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71cm" table:align="left"/>
    </style:style>
    <style:style style:name="Tableau1.A" style:family="table-column">
      <style:table-column-properties style:column-width="3.228cm"/>
    </style:style>
    <style:style style:name="Tableau1.B" style:family="table-column">
      <style:table-column-properties style:column-width="5.768cm"/>
    </style:style>
    <style:style style:name="Tableau1.C" style:family="table-column">
      <style:table-column-properties style:column-width="3.545cm"/>
    </style:style>
    <style:style style:name="Tableau1.D" style:family="table-column">
      <style:table-column-properties style:column-width="6.42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71cm" table:align="left"/>
    </style:style>
    <style:style style:name="Tableau2.A" style:family="table-column">
      <style:table-column-properties style:column-width="3.228cm"/>
    </style:style>
    <style:style style:name="Tableau2.B" style:family="table-column">
      <style:table-column-properties style:column-width="5.768cm"/>
    </style:style>
    <style:style style:name="Tableau2.C" style:family="table-column">
      <style:table-column-properties style:column-width="3.545cm"/>
    </style:style>
    <style:style style:name="Tableau2.D" style:family="table-column">
      <style:table-column-properties style:column-width="6.42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Comic Sans MS" fo:font-size="2pt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P2" style:family="paragraph" style:parent-style-name="Standard">
      <style:text-properties fo:color="#000000" style:font-name="Comic Sans M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Table_20_Contents"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margin-left="3.175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7pt" style:font-size-asian="7pt" style:font-size-complex="7pt"/>
    </style:style>
    <style:style style:name="P9" style:family="paragraph" style:parent-style-name="Standard">
      <style:text-properties fo:color="#000000"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text-properties style:font-name="Comic Sans MS" fo:font-size="8pt" style:font-size-asian="8pt" style:font-size-complex="8pt"/>
    </style:style>
    <style:style style:name="P11" style:family="paragraph" style:parent-style-name="Table_20_Contents">
      <style:text-properties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15pt" style:font-size-asian="15pt" style:font-size-complex="15pt"/>
    </style:style>
    <style:style style:name="T7" style:family="text">
      <style:text-properties fo:font-style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2pt"/>
    </style:style>
    <style:style style:name="T11" style:family="text">
      <style:text-properties style:font-size-asian="12pt"/>
    </style:style>
    <style:style style:name="T12" style:family="text">
      <style:text-properties style:font-style-asian="italic"/>
    </style:style>
    <style:style style:name="T13" style:family="text">
      <style:text-properties style:font-size-complex="12pt"/>
    </style:style>
    <style:style style:name="T14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Je sais créer des dossiers, je sais renommer des fichiers </text:span></text:p>
      <text:p text:style-name="P4"><text:span text:style-name="T5">et je sais classer les fichiers dans des dossiers</text:span></text:p>
      <text:p text:style-name="P8"/>
      <text:p text:style-name="P7">1) Commencer par <text:s/><text:span text:style-name="T1">copier/coller le dossier tptransport </text:span><text:s/>dans votre dossier élève</text:p>
      <text:p text:style-name="P6">Ce dossier contient 20 fichiers concernant divers moyens de transport</text:p>
      <text:p text:style-name="P6">Le nom de chaque fichier ne signifie rien de particulier...</text:p>
      <text:p text:style-name="P6"/>
      <text:p text:style-name="P6">2) Renommer le dossier tptransport <text:s/>en <text:span text:style-name="T1">tptransportprenom</text:span></text:p>
      <text:p text:style-name="P5"/>
      <text:p text:style-name="P5">3) Ensuite créer trois sous-dossier <text:span text:style-name="T8">terrestreprenom</text:span>, <text:span text:style-name="T8">aerienprenom</text:span> et <text:span text:style-name="T8">maritimeprenom</text:span><text:span text:style-name="T9"> <text:s/></text:span>dans votre dossier <text:s/>tptransportprenom</text:p>
      <text:p text:style-name="P6"/>
      <text:p text:style-name="P6">4) Il faudra ouvrir <text:span text:style-name="T1">chaque fichier</text:span> avec un logiciel adapté et l<text:span text:style-name="T1">e renommer</text:span> avec un nom qui indiquera clairement le nom du moyen de transport. </text:p>
      <text:p text:style-name="P6">Il faudra aussi <text:span text:style-name="T1">l'enregistrer dans le sous-dossier correspondant</text:span> au milieu (terre, air, eau) <text:s/>dans/sur lequel est utilisé ce moyen de transport (exemple : une image de bateau est à enregistrer dans le sous-dossier maritime). Compléter le tableau.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0">Nom du fichier</text:p>
          </table:table-cell>
          <table:table-cell table:style-name="Tableau2.A1" office:value-type="string">
            <text:p text:style-name="P10">Proposition :</text:p>
          </table:table-cell>
          <table:table-cell table:style-name="Tableau2.A1" office:value-type="string">
            <text:p text:style-name="P10">Nom du fichier</text:p>
          </table:table-cell>
          <table:table-cell table:style-name="Tableau2.D1" office:value-type="string">
            <text:p text:style-name="P10">Proposition :</text:p>
          </table:table-cell>
        </table:table-row>
        <table:table-row>
          <table:table-cell table:style-name="Tableau2.A2" office:value-type="string">
            <text:p text:style-name="P10"/>
            <text:p text:style-name="P10">145IMG.gif</text:p>
          </table:table-cell>
          <table:table-cell table:style-name="Tableau2.A2" office:value-type="string">
            <text:p text:style-name="P10">Sous-dossier : aerien</text:p>
            <text:p text:style-name="P10"/>
            <text:p text:style-name="P10">nom du fichier : planeur.jpg</text:p>
          </table:table-cell>
          <table:table-cell table:style-name="Tableau2.A2" office:value-type="string">
            <text:p text:style-name="P10"/>
            <text:p text:style-name="P10">Im2012GH.jpg</text:p>
          </table:table-cell>
          <table:table-cell table:style-name="Tableau2.D2" office:value-type="string">
            <text:p text:style-name="P10">Sous-dossier : maritime</text:p>
            <text:p text:style-name="P10"/>
            <text:p text:style-name="P10">nom du fichier : voilier.pdf</text:p>
          </table:table-cell>
        </table:table-row>
      </table:table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Nom du fichier</text:p>
          </table:table-cell>
          <table:table-cell table:style-name="Tableau1.A1" office:value-type="string">
            <text:p text:style-name="P3">Proposition :</text:p>
          </table:table-cell>
          <table:table-cell table:style-name="Tableau1.A1" office:value-type="string">
            <text:p text:style-name="P3">Nom du fichier</text:p>
          </table:table-cell>
          <table:table-cell table:style-name="Tableau1.D1" office:value-type="string">
            <text:p text:style-name="P3">Proposition :</text:p>
          </table:table-cell>
        </table:table-row>
        <table:table-row>
          <table:table-cell table:style-name="Tableau1.A2" office:value-type="string">
            <text:p text:style-name="P3"/>
            <text:p text:style-name="P3">148IMG.gif</text:p>
          </table:table-cell>
          <table:table-cell table:style-name="Tableau1.A2" office:value-type="string">
            <text:p text:style-name="P10">Sous-dossier :</text:p>
            <text:p text:style-name="P10"/>
            <text:p text:style-name="P10">nom du fichier :</text:p>
          </table:table-cell>
          <table:table-cell table:style-name="Tableau1.A2" office:value-type="string">
            <text:p text:style-name="P3"/>
            <text:p text:style-name="P3">Imo87.jpg</text:p>
          </table:table-cell>
          <table:table-cell table:style-name="Tableau1.D2" office:value-type="string">
            <text:p text:style-name="P10">Sous-dossier :</text:p>
            <text:p text:style-name="P10"/>
            <text:p text:style-name="P10">nom du fichier :</text:p>
          </table:table-cell>
        </table:table-row>
        <table:table-row>
          <table:table-cell table:style-name="Tableau1.A2" office:value-type="string">
            <text:p text:style-name="P3">azerty.jpg</text:p>
            <text:p text:style-name="P3"/>
          </table:table-cell>
          <table:table-cell table:style-name="Tableau1.A2" office:value-type="string">
            <text:p text:style-name="P10">Sous-dossier :</text:p>
            <text:p text:style-name="P10"/>
            <text:p text:style-name="P10">nom du fichier :</text:p>
          </table:table-cell>
          <table:table-cell table:style-name="Tableau1.A2" office:value-type="string">
            <text:p text:style-name="P3"/>
            <text:p text:style-name="P3">montagne.jpg</text:p>
          </table:table-cell>
          <table:table-cell table:style-name="Tableau1.D2" office:value-type="string">
            <text:p text:style-name="P10">Sous-dossier :</text:p>
            <text:p text:style-name="P10"/>
            <text:p text:style-name="P10">nom du fichier :</text:p>
          </table:table-cell>
        </table:table-row>
        <table:table-row>
          <table:table-cell table:style-name="Tableau1.A2" office:value-type="string">
            <text:p text:style-name="P3"/>
            <text:p text:style-name="P3">bnh.png</text:p>
          </table:table-cell>
          <table:table-cell table:style-name="Tableau1.A2" office:value-type="string">
            <text:p text:style-name="P10">Sous-dossier :</text:p>
            <text:p text:style-name="P10"/>
            <text:p text:style-name="P10">nom du fichier :</text:p>
          </table:table-cell>
          <table:table-cell table:style-name="Tableau1.A2" office:value-type="string">
            <text:p text:style-name="P3"/>
            <text:p text:style-name="P3">no7.pdf</text:p>
          </table:table-cell>
          <table:table-cell table:style-name="Tableau1.D2" office:value-type="string">
            <text:p text:style-name="P10">Sous-dossier :</text:p>
            <text:p text:style-name="P10"/>
            <text:p text:style-name="P10">nom du fichier :</text:p>
          </table:table-cell>
        </table:table-row>
        <table:table-row>
          <table:table-cell table:style-name="Tableau1.A2" office:value-type="string">
            <text:p text:style-name="P3"/>
            <text:p text:style-name="P3">document3.odt</text:p>
          </table:table-cell>
          <table:table-cell table:style-name="Tableau1.A2" office:value-type="string">
            <text:p text:style-name="P10">Sous-dossier :</text:p>
            <text:p text:style-name="P10"/>
            <text:p text:style-name="P10">nom du fichier :</text:p>
          </table:table-cell>
          <table:table-cell table:style-name="Tableau1.A2" office:value-type="string">
            <text:p text:style-name="P3"/>
            <text:p text:style-name="P3">re2.jpg</text:p>
          </table:table-cell>
          <table:table-cell table:style-name="Tableau1.D2" office:value-type="string">
            <text:p text:style-name="P10">Sous-dossier :</text:p>
            <text:p text:style-name="P10"/>
            <text:p text:style-name="P10">nom du fichier :</text:p>
          </table:table-cell>
        </table:table-row>
        <table:table-row>
          <table:table-cell table:style-name="Tableau1.A2" office:value-type="string">
            <text:p text:style-name="P3"/>
            <text:p text:style-name="P3">document7.odt</text:p>
          </table:table-cell>
          <table:table-cell table:style-name="Tableau1.A2" office:value-type="string">
            <text:p text:style-name="P10">Sous-dossier :</text:p>
            <text:p text:style-name="P10"/>
            <text:p text:style-name="P10">nom du fichier :</text:p>
          </table:table-cell>
          <table:table-cell table:style-name="Tableau1.A2" office:value-type="string">
            <text:p text:style-name="P3"/>
            <text:p text:style-name="P3">souris.png</text:p>
          </table:table-cell>
          <table:table-cell table:style-name="Tableau1.D2" office:value-type="string">
            <text:p text:style-name="P10">Sous-dossier :</text:p>
            <text:p text:style-name="P10"/>
            <text:p text:style-name="P10">nom du fichier :</text:p>
          </table:table-cell>
        </table:table-row>
        <table:table-row>
          <table:table-cell table:style-name="Tableau1.A2" office:value-type="string">
            <text:p text:style-name="P3"/>
            <text:p text:style-name="P3">img778.jpg</text:p>
          </table:table-cell>
          <table:table-cell table:style-name="Tableau1.A2" office:value-type="string">
            <text:p text:style-name="P10">Sous-dossier :</text:p>
            <text:p text:style-name="P10"/>
            <text:p text:style-name="P10">nom du fichier :</text:p>
          </table:table-cell>
          <table:table-cell table:style-name="Tableau1.A2" office:value-type="string">
            <text:p text:style-name="P3"/>
            <text:p text:style-name="P3">tbp2012jpg</text:p>
          </table:table-cell>
          <table:table-cell table:style-name="Tableau1.D2" office:value-type="string">
            <text:p text:style-name="P10">Sous-dossier :</text:p>
            <text:p text:style-name="P10"/>
            <text:p text:style-name="P10">nom du fichier :</text:p>
          </table:table-cell>
        </table:table-row>
        <table:table-row>
          <table:table-cell table:style-name="Tableau1.A2" office:value-type="string">
            <text:p text:style-name="P3"/>
            <text:p text:style-name="P3">IMG1804.jpg</text:p>
          </table:table-cell>
          <table:table-cell table:style-name="Tableau1.A2" office:value-type="string">
            <text:p text:style-name="P10">Sous-dossier :</text:p>
            <text:p text:style-name="P10"/>
            <text:p text:style-name="P10">nom du fichier :</text:p>
          </table:table-cell>
          <table:table-cell table:style-name="Tableau1.A2" office:value-type="string">
            <text:p text:style-name="P3"/>
            <text:p text:style-name="P3">v.gif</text:p>
          </table:table-cell>
          <table:table-cell table:style-name="Tableau1.D2" office:value-type="string">
            <text:p text:style-name="P10">Sous-dossier :</text:p>
            <text:p text:style-name="P10"/>
            <text:p text:style-name="P10">nom du fichier :</text:p>
          </table:table-cell>
        </table:table-row>
        <table:table-row>
          <table:table-cell table:style-name="Tableau1.A2" office:value-type="string">
            <text:p text:style-name="P3"/>
            <text:p text:style-name="P3">IMG_0843.jpg</text:p>
          </table:table-cell>
          <table:table-cell table:style-name="Tableau1.A2" office:value-type="string">
            <text:p text:style-name="P10">Sous-dossier :</text:p>
            <text:p text:style-name="P10"/>
            <text:p text:style-name="P10">nom du fichier :</text:p>
          </table:table-cell>
          <table:table-cell table:style-name="Tableau1.A2" office:value-type="string">
            <text:p text:style-name="P3"/>
            <text:p text:style-name="P3">vbn21.bmp</text:p>
          </table:table-cell>
          <table:table-cell table:style-name="Tableau1.D2" office:value-type="string">
            <text:p text:style-name="P10">Sous-dossier :</text:p>
            <text:p text:style-name="P10"/>
            <text:p text:style-name="P10">nom du fichier :</text:p>
          </table:table-cell>
        </table:table-row>
        <table:table-row>
          <table:table-cell table:style-name="Tableau1.A2" office:value-type="string">
            <text:p text:style-name="P3"/>
            <text:p text:style-name="P3">IMG_0900.jpg</text:p>
          </table:table-cell>
          <table:table-cell table:style-name="Tableau1.A2" office:value-type="string">
            <text:p text:style-name="P10">Sous-dossier :</text:p>
            <text:p text:style-name="P10"/>
            <text:p text:style-name="P10">nom du fichier :</text:p>
          </table:table-cell>
          <table:table-cell table:style-name="Tableau1.A2" office:value-type="string">
            <text:p text:style-name="P3">wxcv5.jpg</text:p>
          </table:table-cell>
          <table:table-cell table:style-name="Tableau1.D2" office:value-type="string">
            <text:p text:style-name="P10">Sous-dossier :</text:p>
            <text:p text:style-name="P10"/>
            <text:p text:style-name="P10">nom du fichier :</text:p>
          </table:table-cell>
        </table:table-row>
        <table:table-row>
          <table:table-cell table:style-name="Tableau1.A2" office:value-type="string">
            <text:p text:style-name="P3"/>
            <text:p text:style-name="P3">IMG_0908.jpg</text:p>
          </table:table-cell>
          <table:table-cell table:style-name="Tableau1.A2" office:value-type="string">
            <text:p text:style-name="P10">Sous-dossier :</text:p>
            <text:p text:style-name="P10"/>
            <text:p text:style-name="P10">nom du fichier :</text:p>
          </table:table-cell>
          <table:table-cell table:style-name="Tableau1.A2" office:value-type="string">
            <text:p text:style-name="P3"/>
            <text:p text:style-name="P3">za5628.pdf</text:p>
          </table:table-cell>
          <table:table-cell table:style-name="Tableau1.D2" office:value-type="string">
            <text:p text:style-name="P10">Sous-dossier :</text:p>
            <text:p text:style-name="P10"/>
            <text:p text:style-name="P10">nom du fichier :</text:p>
          </table:table-cell>
        </table:table-row>
      </table:table>
      <text:p text:style-name="P1"/>
      <text:p text:style-name="P1"/>
      <text:p text:style-name="P1"/>
      <text:p text:style-name="P2">Nom et Prénom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12T08:18:30.81</meta:creation-date>
    <dc:date>2012-05-10T08:59:16.46</dc:date>
    <meta:editing-duration>PT09H00M58S</meta:editing-duration>
    <meta:editing-cycles>34</meta:editing-cycles>
    <meta:generator>OpenOffice.org/3.2$Win32 OpenOffice.org_project/320m18$Build-9502</meta:generator>
    <meta:document-statistic meta:table-count="2" meta:image-count="0" meta:object-count="0" meta:page-count="1" meta:paragraph-count="84" meta:word-count="314" meta:character-count="1923"/>
    <meta:user-defined meta:name="Info 1"/>
    <meta:user-defined meta:name="Info 2"/>
    <meta:user-defined meta:name="Info 3"/>
    <meta:user-defined meta:name="Info 4"/>
  </office:meta>
</office:document-meta>
</file>