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774cm" style:rel-column-width="6121*"/>
    </style:style>
    <style:style style:name="Tableau1.B" style:family="table-column">
      <style:table-column-properties style:column-width="4.558cm" style:rel-column-width="15723*"/>
    </style:style>
    <style:style style:name="Tableau1.C" style:family="table-column">
      <style:table-column-properties style:column-width="2.189cm" style:rel-column-width="7551*"/>
    </style:style>
    <style:style style:name="Tableau1.D" style:family="table-column">
      <style:table-column-properties style:column-width="4.143cm" style:rel-column-width="14293*"/>
    </style:style>
    <style:style style:name="Tableau1.E" style:family="table-column">
      <style:table-column-properties style:column-width="2.048cm" style:rel-column-width="7064*"/>
    </style:style>
    <style:style style:name="Tableau1.F" style:family="table-column">
      <style:table-column-properties style:column-width="4.286cm" style:rel-column-width="14783*"/>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P1" style:family="paragraph" style:parent-style-name="Table_20_Contents">
      <style:text-properties style:font-name="Comic Sans MS" officeooo:paragraph-rsid="000f84f3"/>
    </style:style>
    <style:style style:name="P2" style:family="paragraph" style:parent-style-name="Footer">
      <style:text-properties fo:color="#000000" style:font-name="Comic Sans MS" fo:font-size="10pt" officeooo:paragraph-rsid="000f84f3" style:font-size-asian="10pt" style:font-size-complex="10pt"/>
    </style:style>
    <style:style style:name="P3" style:family="paragraph" style:parent-style-name="Standard">
      <style:paragraph-properties fo:text-align="start" style:justify-single-word="false"/>
      <style:text-properties fo:color="#000000" style:font-name="Times New Roman" fo:font-size="12pt" officeooo:paragraph-rsid="000f84f3" style:font-size-asian="12pt" style:font-size-complex="12pt"/>
    </style:style>
    <style:style style:name="P4" style:family="paragraph" style:parent-style-name="Standard">
      <style:text-properties fo:color="#000000" style:font-name="Times New Roman" fo:font-size="12pt" officeooo:paragraph-rsid="000f84f3" style:font-size-asian="12pt" style:font-size-complex="12pt"/>
    </style:style>
    <style:style style:name="P5" style:family="paragraph" style:parent-style-name="Standard">
      <style:text-properties fo:color="#ff0000" style:font-name="Comic Sans MS" fo:font-size="14pt" officeooo:paragraph-rsid="000f84f3" style:font-size-asian="14pt" style:font-size-complex="14pt"/>
    </style:style>
    <style:style style:name="P6" style:family="paragraph" style:parent-style-name="Standard">
      <style:text-properties officeooo:paragraph-rsid="000f84f3"/>
    </style:style>
    <style:style style:name="P7" style:family="paragraph" style:parent-style-name="Standard">
      <style:text-properties fo:color="#ff0000" style:font-name="Comic Sans MS" fo:font-size="14pt" officeooo:rsid="000e00a7" officeooo:paragraph-rsid="000f84f3" style:font-size-asian="14pt" style:font-size-complex="14pt"/>
    </style:style>
    <style:style style:name="T1" style:family="text">
      <style:text-properties officeooo:rsid="0011442c"/>
    </style:style>
    <style:style style:name="T2" style:family="text">
      <style:text-properties officeooo:rsid="0012c2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S <text:span text:style-name="T2">DIFFÉRENTS</text:span> MODES DE TRANSPORT</text:p>
      <text:p text:style-name="P6"/>
      <text:p text:style-name="P6"><text:span text:style-name="T2">DÉFINITION</text:span> : </text:p>
      <text:p text:style-name="P6"/>
      <text:p text:style-name="P6">Le transport est le fait de porter quelque chose, ou quelqu'un, d'un lieu à un autre. Le transport est un élément fondamental de toute l'activité humaine, qu'il s'agisse d'activités économiques, de loisirs, de sports, de secours ou d'actions militaires.</text:p>
      <text:p text:style-name="P6"/>
      <text:p text:style-name="P6">LES MODES DE TRANSPORT :</text:p>
      <text:p text:style-name="P6"/>
      <text:p text:style-name="P6">Transport terrestre</text:p>
      <text:p text:style-name="P6"/>
      <text:p text:style-name="P6">Le transport routier motorisé est très important et comprend le transport des personnes avec la voiture, le bus, la moto et le transport des marchandises avec les camions. Il existe un transport à force humaine et animale tel que la bicyclette, la roulotte, le traîneau avec des chiens. Enfin le transport guidé sur rail comme le TGV ou le métro.</text:p>
      <text:p text:style-name="P6"/>
      <text:p text:style-name="P6">Transport maritime</text:p>
      <text:p text:style-name="P6"/>
      <text:p text:style-name="P6">Le transport maritime motorisé est aussi très important et comprend le transport de personnes avec les ferrys, les paquebots de croisières, l'aéroglisseur et le transport de marchandises avec les cargos, les pétroliers... Les bateaux à voiles sont surtout utilisés pour le loisir ou le sport. Il existe encore des embarcations à rames comme le canoë, la pirogue... Enfin les sous-marins sont utilisés par les militaires ou les scientifiques.</text:p>
      <text:p text:style-name="P6"/>
      <text:p text:style-name="P4">Transport aérien</text:p>
      <text:p text:style-name="P4"/>
      <text:p text:style-name="P3"/>
      <text:p text:style-name="P3"/>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1">Nom :</text:p>
          </table:table-cell>
          <table:table-cell table:style-name="Tableau1.B1" office:value-type="string">
            <text:p text:style-name="P1"/>
          </table:table-cell>
          <table:table-cell table:style-name="Tableau1.A1" office:value-type="string">
            <text:p text:style-name="P1">Prénom :</text:p>
          </table:table-cell>
          <table:table-cell table:style-name="Tableau1.D1" office:value-type="string">
            <text:p text:style-name="P1"/>
          </table:table-cell>
          <table:table-cell table:style-name="Tableau1.A1" office:value-type="string">
            <text:p text:style-name="P1">Classe :</text:p>
          </table:table-cell>
          <table:table-cell table:style-name="Tableau1.F1" office:value-type="string">
            <text:p text:style-name="P1"/>
          </table:table-cell>
        </table:table-row>
      </table:table>
      <text:p text:style-name="P5"/>
      <text:p text:style-name="P7">Attention ! Ne pas modifier le champ ci-dessous...</text:p>
      <text:p text:style-name="P2">f<text:span text:style-name="T1">ichier : </text:span><text:span text:style-name="T1"><text:file-name text:display="full">C:\Users\lrouault\Downloads\miseenpagetransports.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2T10:14:54.09</meta:creation-date>
    <dc:date>2016-09-05T20:59:07.986000000</dc:date>
    <meta:editing-duration>PT3M10S</meta:editing-duration>
    <meta:editing-cycles>2</meta:editing-cycles>
    <meta:generator>LibreOffice/5.0.6.3$Windows_x86 LibreOffice_project/490fc03b25318460cfc54456516ea2519c11d1aa</meta:generator>
    <meta:document-statistic meta:table-count="1" meta:image-count="0" meta:object-count="0" meta:page-count="1" meta:paragraph-count="14" meta:word-count="202" meta:character-count="1296" meta:non-whitespace-character-count="1107"/>
  </office:meta>
</office:document-meta>
</file>