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276777"/>
    </style:style>
    <style:style style:name="P4" style:family="paragraph" style:parent-style-name="Table_20_Contents">
      <style:text-properties officeooo:paragraph-rsid="0010bc35"/>
    </style:style>
    <style:style style:name="P5" style:family="paragraph" style:parent-style-name="Standard">
      <style:text-properties fo:font-size="6pt" officeooo:paragraph-rsid="00276777" style:font-size-asian="5.25pt" style:font-size-complex="6pt"/>
    </style:style>
    <style:style style:name="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8" style:family="paragraph" style:parent-style-name="Standard">
      <style:text-properties officeooo:paragraph-rsid="0010bc35"/>
    </style:style>
    <style:style style:name="P9" style:family="paragraph" style:parent-style-name="Standard">
      <style:paragraph-properties fo:line-height="200%"/>
      <style:text-properties style:font-name="Times New Roman" fo:font-weight="normal" officeooo:rsid="0024dd16" officeooo:paragraph-rsid="0024dd16" style:font-weight-asian="normal" style:font-weight-complex="normal"/>
    </style:style>
    <style:style style:name="P10" style:family="paragraph" style:parent-style-name="Standard">
      <style:paragraph-properties fo:line-height="200%"/>
      <style:text-properties style:font-name="Times New Roman" fo:font-weight="normal" officeooo:rsid="0024dd16" officeooo:paragraph-rsid="002ac504" style:font-weight-asian="normal" style:font-weight-complex="normal"/>
    </style:style>
    <style:style style:name="P11" style:family="paragraph" style:parent-style-name="Standard">
      <style:paragraph-properties fo:line-height="200%"/>
      <style:text-properties style:font-name="Times New Roman" fo:font-weight="normal" officeooo:rsid="002ac504" officeooo:paragraph-rsid="002ac504" style:font-weight-asian="normal" style:font-weight-complex="normal"/>
    </style:style>
    <style:style style:name="P12" style:family="paragraph" style:parent-style-name="Standard">
      <style:paragraph-properties fo:line-height="200%"/>
      <style:text-properties style:font-name="Times New Roman" fo:font-weight="normal" officeooo:rsid="002ac504" officeooo:paragraph-rsid="0024dd16" style:font-weight-asian="normal" style:font-weight-complex="normal"/>
    </style:style>
    <style:style style:name="P13" style:family="paragraph" style:parent-style-name="Standard">
      <style:paragraph-properties fo:line-height="200%"/>
      <style:text-properties style:font-name="Times New Roman" fo:font-style="italic" fo:font-weight="normal" officeooo:rsid="002ac504" officeooo:paragraph-rsid="002ac504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200%"/>
      <style:text-properties officeooo:paragraph-rsid="00276777"/>
    </style:style>
    <style:style style:name="P15" style:family="paragraph" style:parent-style-name="Standard">
      <style:paragraph-properties fo:line-height="200%"/>
      <style:text-properties style:font-name="Times New Roman" fo:font-weight="normal" officeooo:rsid="002ea94f" officeooo:paragraph-rsid="002ea94f" style:font-weight-asian="normal" style:font-weight-complex="normal"/>
    </style:style>
    <style:style style:name="P16" style:family="paragraph" style:parent-style-name="Standard">
      <style:paragraph-properties fo:line-height="200%"/>
      <style:text-properties style:font-name="Times New Roman" fo:font-weight="normal" officeooo:rsid="0028768d" officeooo:paragraph-rsid="00276777" style:font-weight-asian="normal" style:font-weight-complex="normal"/>
    </style:style>
    <style:style style:name="P17" style:family="paragraph" style:parent-style-name="Standard">
      <style:paragraph-properties fo:line-height="200%"/>
      <style:text-properties style:font-name="Times New Roman" fo:font-weight="normal" officeooo:rsid="00301bfe" officeooo:paragraph-rsid="00301bfe" style:font-weight-asian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fo:font-weight="bold" officeooo:rsid="002ac504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76777" style:font-size-asian="15pt" style:font-weight-asian="bold" style:font-size-complex="15pt" style:font-weight-complex="bold"/>
    </style:style>
    <style:style style:name="T5" style:family="text">
      <style:text-properties officeooo:rsid="0028bdad"/>
    </style:style>
    <style:style style:name="T6" style:family="text">
      <style:text-properties style:font-name="Times New Roman" fo:font-size="15pt" fo:font-weight="bold" officeooo:rsid="00276777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2ac504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2) Histoire et fonctionnement du réseau Internet </text:span><text:span text:style-name="T7">(suite)</text:span></text:p>
      <text:p text:style-name="P15">Quel type de câble améliore les connexions sur Internet ?</text:p>
      <text:p text:style-name="P12">Lors de la consultation d'un site web, comment les informations circulent-elles du serveur web <text:s/>à l'ordinateur de l'internaute ? Expliquez</text:p>
      <text:p text:style-name="P9"/>
      <text:p text:style-name="P13">Faites le quiz 1, note obtenue :</text:p>
      <text:p text:style-name="P10"><text:span text:style-name="T3">3</text:span><text:span text:style-name="T4">) </text:span><text:span text:style-name="T3">L'accès par URL</text:span></text:p>
      <text:p text:style-name="P11">Signification du sigle URL (en anglais) …………………………………………………………………………</text:p>
      <text:p text:style-name="P11">Rédigez une définition de <text:s/>l'URL :</text:p>
      <text:p text:style-name="P11"/>
      <text:p text:style-name="P11"/>
      <text:p text:style-name="P11">Quel langage permet de visualiser une page web dans notre navigateur ?</text:p>
      <text:p text:style-name="P11"/>
      <text:p text:style-name="P11"/>
      <text:p text:style-name="P11">Recherchez l'URL de la page d'accueil de Ouest-France : ……………………………………………………..</text:p>
      <text:p text:style-name="P11"/>
      <text:p text:style-name="P11">Recherchez l'URL de la page d'accueil du site Skell : ………………………………………………...………..</text:p>
      <text:p text:style-name="P11"/>
      <text:p text:style-name="P11">Décodez la mystérieuse requête : …………………………………………………….………………………..</text:p>
      <text:p text:style-name="P16"/>
      <text:p text:style-name="P17">Pour quelle raison technique utilise t-on le système binaire en informatique ? (document : le système bina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583cm" style:rel-column-width="36502*"/>
    </style:style>
    <style:style style:name="Tableau2.B" style:family="table-column">
      <style:table-column-properties style:column-width="8.41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66cm" style:rel-column-width="15057*"/>
    </style:style>
    <style:style style:name="Tableau3.B" style:family="table-column">
      <style:table-column-properties style:column-width="2.646cm" style:rel-column-width="9125*"/>
    </style:style>
    <style:style style:name="Tableau3.C" style:family="table-column">
      <style:table-column-properties style:column-width="11.989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5pt" fo:font-weight="bold" officeooo:rsid="0015fc5f" officeooo:paragraph-rsid="00276777" style:font-size-asian="15pt" style:font-weight-asian="bold" style:font-size-complex="15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5pt" fo:font-weight="bold" officeooo:rsid="002ac504" style:font-size-asian="15pt" style:font-weight-asian="bold" style:font-size-complex="15pt" style:font-weight-complex="bold"/>
    </style:style>
    <style:style style:name="MT4" style:family="text">
      <style:text-properties officeooo:rsid="0028bdad"/>
    </style:style>
    <style:style style:name="MT5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A la découverte des réseaux informatiques</text:p>
            </table:table-cell>
            <table:table-cell table:style-name="Tableau2.B1" office:value-type="string">
              <text:p text:style-name="MP3"><text:s/><text:span text:style-name="MT1">Nom et Prénom : <text:s text:c="111"/></text:span><text:span text:style-name="MT2"><text:s text:c="3"/></text:span><text:span text:style-name="MT3">3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0"><draw:image xlink:href="Pictures/10000000000000BC000000467692E67E9D108427.jpg" xlink:type="simple" xlink:show="embed" xlink:actuate="onLoad"/></draw:frame> 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4">A la découverte des réseaux informatiques 2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23</meta:editing-cycles>
    <meta:editing-duration>PT10H26M23S</meta:editing-duration>
    <dc:date>2017-04-01T08:11:13.475000000</dc:date>
    <meta:document-statistic meta:table-count="2" meta:image-count="1" meta:object-count="0" meta:page-count="1" meta:paragraph-count="17" meta:word-count="158" meta:character-count="1164" meta:non-whitespace-character-count="903"/>
    <meta:user-defined meta:name="Info 1"/>
    <meta:user-defined meta:name="Info 2"/>
    <meta:user-defined meta:name="Info 3"/>
    <meta:user-defined meta:name="Info 4"/>
  </office:meta>
</office:document-meta>
</file>