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80000001FF10A57F7.png"/>
  <manifest:file-entry manifest:media-type="image/jpeg" manifest:full-path="Pictures/100000000000004B00000019804C112C.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Arial2" svg:font-family="Arial, sans-serif"/>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2.752cm" style:rel-column-width="9490*"/>
    </style:style>
    <style:style style:name="Tableau1.B" style:family="table-column">
      <style:table-column-properties style:column-width="2.831cm" style:rel-column-width="9764*"/>
    </style:style>
    <style:style style:name="Tableau1.C" style:family="table-column">
      <style:table-column-properties style:column-width="3.889cm" style:rel-column-width="13414*"/>
    </style:style>
    <style:style style:name="Tableau1.D" style:family="table-column">
      <style:table-column-properties style:column-width="9.529cm" style:rel-column-width="32867*"/>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P1" style:family="paragraph" style:parent-style-name="Table_20_Contents">
      <style:text-properties fo:font-size="2pt" style:font-size-asian="2pt" style:font-size-complex="2pt"/>
    </style:style>
    <style:style style:name="P2" style:family="paragraph" style:parent-style-name="Table_20_Contents">
      <style:text-properties style:font-name="Comic Sans MS"/>
    </style:style>
    <style:style style:name="P3" style:family="paragraph" style:parent-style-name="Table_20_Contents">
      <style:text-properties style:font-name="Comic Sans MS" fo:font-size="18pt" fo:font-weight="bold" style:font-size-asian="18pt" style:font-weight-asian="bold" style:font-size-complex="18pt" style:font-weight-complex="bold"/>
    </style:style>
    <style:style style:name="P4" style:family="paragraph" style:parent-style-name="Standard">
      <style:text-properties fo:font-weight="bold" style:font-weight-asian="bold" style:font-weight-complex="bold"/>
    </style:style>
    <style:style style:name="P5" style:family="paragraph" style:parent-style-name="Text_20_body">
      <style:paragraph-properties fo:padding="0cm" fo:border="none" style:writing-mode="lr-tb"/>
      <style:text-properties fo:color="#000000" style:font-name="Arial1" fo:font-size="12pt"/>
    </style:style>
    <style:style style:name="P6" style:family="paragraph" style:parent-style-name="Text_20_body">
      <style:paragraph-properties fo:padding="0cm" fo:border="none" style:writing-mode="lr-tb"/>
      <style:text-properties fo:color="#000000" style:font-name="Arial2" fo:font-size="14pt"/>
    </style:style>
    <style:style style:name="P7" style:family="paragraph" style:parent-style-name="Text_20_body">
      <style:paragraph-properties fo:padding="0cm" fo:border="none" style:writing-mode="lr-tb"/>
      <style:text-properties fo:color="#ff0000" style:font-name="Arial2" fo:font-size="14pt"/>
    </style:style>
    <style:style style:name="P8" style:family="paragraph" style:parent-style-name="Standard">
      <style:paragraph-properties style:writing-mode="lr-tb"/>
    </style:style>
    <style:style style:name="P9" style:family="paragraph" style:parent-style-name="Standard">
      <style:paragraph-properties style:writing-mode="lr-tb"/>
      <style:text-properties fo:font-size="11pt"/>
    </style:style>
    <style:style style:name="P10" style:family="paragraph" style:parent-style-name="Text_20_body">
      <style:paragraph-properties fo:text-align="start" style:justify-single-word="false"/>
    </style:style>
    <style:style style:name="P11" style:family="paragraph" style:parent-style-name="Standard" style:list-style-name="L1">
      <style:paragraph-properties fo:margin-left="0.026cm" fo:margin-right="0cm" fo:text-indent="0cm" style:auto-text-indent="false">
        <style:tab-stops>
          <style:tab-stop style:position="-0.291cm"/>
        </style:tab-stops>
      </style:paragraph-properties>
    </style:style>
    <style:style style:name="P12" style:family="paragraph" style:parent-style-name="Standard" style:list-style-name="L1">
      <style:paragraph-properties fo:margin-left="0cm" fo:margin-right="0cm" fo:text-indent="0cm" style:auto-text-indent="false">
        <style:tab-stops/>
      </style:paragraph-properties>
    </style:style>
    <style:style style:name="T1" style:family="text">
      <style:text-properties fo:font-style="italic" fo:font-weight="bold"/>
    </style:style>
    <style:style style:name="T2" style:family="text">
      <style:text-properties fo:font-weight="bold" style:font-weight-asian="bold" style:font-weight-complex="bold"/>
    </style:style>
    <style:style style:name="T3" style:family="text">
      <style:text-properties fo:font-size="11pt"/>
    </style:style>
    <style:style style:name="T4" style:family="text">
      <style:text-properties fo:font-size="11pt" fo:font-style="italic" fo:font-weight="bold"/>
    </style:style>
    <style:style style:name="T5" style:family="text">
      <style:text-properties style:font-name="Arial2" fo:font-size="14pt"/>
    </style:style>
    <style:style style:name="T6" style:family="text">
      <style:text-properties style:font-name="Arial2" fo:font-size="14pt" style:text-underline-style="solid" style:text-underline-width="auto" style:text-underline-color="font-color"/>
    </style:style>
    <style:style style:name="T7" style:family="text">
      <style:text-properties style:font-name="Arial2" fo:font-size="14pt" fo:font-weight="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3">HOAX</text:p>
          </table:table-cell>
          <table:table-cell table:style-name="Tableau1.A1" office:value-type="string">
            <text:p text:style-name="P1"><draw:frame draw:style-name="fr1" draw:name="images3" text:anchor-type="paragraph" svg:width="2.637cm" svg:height="0.878cm" draw:z-index="1"><draw:image xlink:href="Pictures/100000000000004B00000019804C112C.jpg" xlink:type="simple" xlink:show="embed" xlink:actuate="onLoad"/></draw:frame></text:p>
          </table:table-cell>
          <table:table-cell table:style-name="Tableau1.A1" office:value-type="string">
            <text:p text:style-name="P1"><draw:frame draw:style-name="fr2" draw:name="images2" text:anchor-type="paragraph" svg:width="2.328cm" svg:height="0.82cm" draw:z-index="0"><draw:image xlink:href="Pictures/10000000000000580000001FF10A57F7.png" xlink:type="simple" xlink:show="embed" xlink:actuate="onLoad"/></draw:frame></text:p>
          </table:table-cell>
          <table:table-cell table:style-name="Tableau1.D1" office:value-type="string">
            <text:p text:style-name="P2">Nom et Prénom :</text:p>
          </table:table-cell>
        </table:table-row>
      </table:table>
      <text:p text:style-name="Standard"/>
      <text:p text:style-name="P10">Les <text:span text:style-name="T2">Hoax </text:span>ou <text:span text:style-name="T2">canulars</text:span> sont des informations fausses, des rumeurs, qui profitent de la crédulité du destinataire pour le pousser à faire des actions inutiles, parfois préjudiciables.</text:p>
      <text:p text:style-name="Text_20_body">Les <text:span text:style-name="T2">canulars</text:span> sont <text:s/>relayés manuellement par des personnes de bonne foi à qui on demande de renvoyer le message à toutes leurs connaissances...</text:p>
      <text:p text:style-name="Standard"/>
      <text:p text:style-name="Standard"/>
      <text:p text:style-name="P9"><text:span text:style-name="T1">Date :</text:span> 28/08/2011 17:31:33</text:p>
      <text:section text:style-name="Sect1" text:name="receivestrings">
        <text:p text:style-name="P8"><text:span text:style-name="T4">A :</text:span><text:span text:style-name="T3"> </text:span><text:a xlink:type="simple" xlink:href="mailto:undisclosed-recipients"><text:span text:style-name="T3">undisclosed-recipients</text:span></text:a></text:p>
        <text:p text:style-name="P9"><text:span text:style-name="T1">Sujet :</text:span> Tr : FW: tr: Fw: tr: Fw: ATTENTION ARNAQUE</text:p>
      </text:section>
      <text:section text:style-name="Sect2" text:name="IncrediOriginalFontSize">
        <text:p text:style-name="P7"/>
        <text:p text:style-name="P6">arnaque !!! </text:p>
        <text:p text:style-name="P5"><text:span text:style-name="T6">Sujet</text:span><text:span text:style-name="T5"> : Transfère d’un e-mail reçu : Pour info. </text:span></text:p>
        <text:p text:style-name="P5"><text:span text:style-name="T5">J'ai reçu un appel téléphonique hier soir d'un individu s'identifiant comme appartenant au service de France Telecom qui effectuait un essai sur les lignes téléphoniques. Il mentionne que pour compléter l'essai, je dois appuyer sur le neuf (</text:span><text:span text:style-name="T7">9</text:span><text:span text:style-name="T5">), le zéro (</text:span><text:span text:style-name="T7">0</text:span><text:span text:style-name="T5">), la touche dièse (</text:span><text:span text:style-name="T7">#</text:span><text:span text:style-name="T5">) et puis raccrocher. Heureusement, j'étais méfiant et j'ai refusé.  En contactant la compagnie de téléphone, j'ai été informé qu'en appuyant sur les touches (</text:span><text:span text:style-name="T7">9</text:span><text:span text:style-name="T5">, </text:span><text:span text:style-name="T7">0</text:span><text:span text:style-name="T5">, et </text:span><text:span text:style-name="T7">#</text:span><text:span text:style-name="T5">), vous donnez entièrement accès à l'individu de se servir de votre ligne téléphonique et vous lui permettez de faire des appels interurbains qui seront facturés à votre numéro de téléphone de la maison.  J'ai également été informé que cette fraude provient de plusieurs prisons locales.  Donc </text:span><text:span text:style-name="T7">N'APPUYEZ PAS</text:span><text:span text:style-name="T5"> sur les touches </text:span><text:span text:style-name="T7">9</text:span><text:span text:style-name="T5">, </text:span><text:span text:style-name="T7">0</text:span><text:span text:style-name="T5">, et </text:span><text:span text:style-name="T7">#</text:span><text:span text:style-name="T5"> pour </text:span><text:span text:style-name="T7">PERSONNE !</text:span><text:span text:style-name="T5">  Le service de sécurité </text:span><text:span text:style-name="T7">GTE</text:span><text:span text:style-name="T5"> demande à ce que je partage cette information avec TOUS CEUX ET CELLES que </text:span><text:span text:style-name="T6">JE CONNAIS</text:span><text:span text:style-name="T5">. Après vérification auprès de France Telecom, ils ont confirmé que c'était vrai, donc soyez vigilants !  </text:span></text:p>
        <text:p text:style-name="P5"><text:span text:style-name="T5">VEUILLEZ FAIRE CIRCULER. Merci ! </text:span> </text:p>
      </text:section>
      <text:p text:style-name="Standard"/>
      <text:p text:style-name="Standard"/>
      <text:p text:style-name="P4">Menez l'enquête :</text:p>
      <text:p text:style-name="Standard"/>
      <text:p text:style-name="Standard">1) Saisissez « Compagnie de téléphone » sur votre moteur de recherche, à partir des premières réponses, faites un commentaire.</text:p>
      <text:p text:style-name="Standard">2) Savez-vous ce que signifie « appel interurbain » ?</text:p>
      <text:p text:style-name="Standard">3) Saisissez « appel interurbain » sur votre moteur de recherche, à partir des premières réponses, déduisez <text:s/>le pays où ce message a été traduit.</text:p>
      <text:p text:style-name="Standard">4) A t-on le droit d'avoir un téléphone en prison ?</text:p>
      <text:list xml:id="list42462970" text:style-name="L1">
        <text:list-header>
          <text:p text:style-name="P11">5) Recherchez la signification de « GTE », consulter la réponse de wikipédia.</text:p>
          <text:p text:style-name="P12">6) Ce message a t-il un rapport avec France Telecom ?</text:p>
          <text:p text:style-name="P12">7) A partir de vos observations, rédiger une synthèse de ce que vous pensez de ce message.</text:p>
        </text:list-header>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Arial2" svg:font-family="Arial, sans-serif"/>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7-18T17:23:22.84</meta:creation-date>
    <dc:date>2011-08-29T22:38:51.79</dc:date>
    <meta:editing-duration>PT02H34M57S</meta:editing-duration>
    <meta:editing-cycles>13</meta:editing-cycles>
    <meta:generator>OpenOffice.org/3.2$Win32 OpenOffice.org_project/320m18$Build-9502</meta:generator>
    <meta:document-statistic meta:table-count="1" meta:image-count="2" meta:object-count="0" meta:page-count="1" meta:paragraph-count="19" meta:word-count="366" meta:character-count="2164"/>
  </office:meta>
</office:document-meta>
</file>