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font-style="italic" style:font-style-asian="italic" style:font-style-complex="italic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200%"/>
      <style:text-properties style:text-position="0% 100%"/>
    </style:style>
    <style:style style:name="P5" style:family="paragraph" style:parent-style-name="Table_20_Contents">
      <style:paragraph-properties fo:line-height="200%"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ystème métrique et conversion</text:p>
      <text:p text:style-name="Standard"/>
      <text:p text:style-name="P1">En atelier de technologie, nous avons reçu une plaque de PVC de 2400 mm par 1200 mm, indiquez ses dimensions en <text:s text:c="3"/>……...…... cm par <text:s/>………....….. cm et ensuite <text:s/>en <text:s text:c="2"/>…..……...…… m <text:s/>par ………….….. m</text:p>
      <text:p text:style-name="P1"/>
      <text:p text:style-name="P1">Un marcheur <text:s/>a parcouru 1,1 km en 15 mn, il aura parcouru en une heure une distance de <text:s/>……………….… m. </text:p>
      <text:p text:style-name="P1">Sa vitesse moyenne est <text:s/>de <text:s text:c="2"/>……………...…….. <text:s text:c="4"/>km/h</text:p>
      <text:p text:style-name="P1"/>
      <text:p text:style-name="P1">Le comptable d'une banque doit saisir les dépôts d'argent en k€, aidez-le à convertir les sommes suivantes :</text:p>
      <text:p text:style-name="P1">150 € en …………….....… k€ ; <text:s/>9900 € en ………..……...… k€ ; <text:s/>225000 € en …………...…….… k€ ;</text:p>
      <text:p text:style-name="P1"/>
      <text:p text:style-name="P1">Un préparateur en pharmacie prépare le dosage de médicaments, (ne vous trompez-pas!!!!)</text:p>
      <text:p text:style-name="P1">500 µg en <text:s/>……………..…… <text:s/>mg ; <text:s text:c="2"/>90000 ng en ………………..……… <text:s/>mg</text:p>
      <text:p text:style-name="P1"/>
      <text:p text:style-name="P1">Radio Castel émet sur la fréquence 88,1 MHz ce qui fait <text:s text:c="2"/>……………….…………………… Hz</text:p>
      <text:p text:style-name="P1"/>
      <text:p text:style-name="P1">La consommation électrique d'une famille est 859 kWh par mois, cela fait <text:s/>………………………….. Wh</text:p>
      <text:p text:style-name="P1"/>
      <text:p text:style-name="P1">La vitesse du son est de 340 m/s dans l'air, indiquez sa vitesse en km/h</text:p>
      <text:p text:style-name="P1"/>
      <text:p text:style-name="P1">Voici un historique de l'évolution de supports de stockage informatique :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Disque dur</text:p>
          </table:table-cell>
          <table:table-cell table:style-name="Tableau1.A1" office:value-type="string">
            <text:p text:style-name="P5">DVD</text:p>
          </table:table-cell>
          <table:table-cell table:style-name="Tableau1.A1" office:value-type="string">
            <text:p text:style-name="P5">Clé USB</text:p>
          </table:table-cell>
          <table:table-cell table:style-name="Tableau1.A1" office:value-type="string">
            <text:p text:style-name="P5">Cd-Rom</text:p>
          </table:table-cell>
          <table:table-cell table:style-name="Tableau1.E1" office:value-type="string">
            <text:p text:style-name="P5">Disquette 3<text:span text:style-name="T1">1/2</text:span></text:p>
          </table:table-cell>
        </table:table-row>
        <table:table-row>
          <table:table-cell table:style-name="Tableau1.A2" office:value-type="string">
            <text:p text:style-name="P5">2 To</text:p>
          </table:table-cell>
          <table:table-cell table:style-name="Tableau1.A2" office:value-type="string">
            <text:p text:style-name="P5">4,7 Go</text:p>
          </table:table-cell>
          <table:table-cell table:style-name="Tableau1.A2" office:value-type="string">
            <text:p text:style-name="P5">2 Go</text:p>
          </table:table-cell>
          <table:table-cell table:style-name="Tableau1.A2" office:value-type="string">
            <text:p text:style-name="P5">640 Mo</text:p>
          </table:table-cell>
          <table:table-cell table:style-name="Tableau1.E2" office:value-type="string">
            <text:p text:style-name="P5">1 444 000 o</text:p>
          </table:table-cell>
        </table:table-row>
      </table:table>
      <text:p text:style-name="P2"><text:s/>(indiquez des valeurs entières)</text:p>
      <text:p text:style-name="P1">Un Cd-Rom est l'équivalent <text:s/>de <text:s/>……………….…. <text:s/>disquette 3<text:span text:style-name="T1">1/2</text:span></text:p>
      <text:p text:style-name="P1"><text:span text:style-name="T2">La clé USB est l'équivalent de <text:s/>………………..….. <text:s/>Cd-Rom <text:s/>et de <text:s/>……...…….... <text:s/>d</text:span><text:span text:style-name="T2">isquette 3</text:span><text:span text:style-name="T1">1/2</text:span><text:span text:style-name="T2"> <text:s text:c="4"/></text:span></text:p>
      <text:p text:style-name="P4">Le DVD <text:s/>est l'équivalent de <text:s/>…………………….. <text:s/>clé USB <text:s text:c="2"/>et de <text:s/>…………...…. <text:s/>CD-Rom <text:s text:c="2"/></text:p>
      <text:p text:style-name="P4">Le disque dur <text:s/>est l'équivalent de <text:s/>……………….... <text:s/>DVD <text:s text:c="2"/>et de <text:s/>……...………….. <text:s/>clé USB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9T09:43:50.935000000</meta:creation-date>
    <dc:date>2017-01-30T13:18:02.04</dc:date>
    <meta:editing-duration>PT1H41M32S</meta:editing-duration>
    <meta:editing-cycles>11</meta:editing-cycles>
    <meta:generator>OpenOffice/4.1.1$Win32 OpenOffice.org_project/411m6$Build-9775</meta:generator>
    <meta:print-date>2017-01-30T12:40:06.81</meta:print-date>
    <meta:document-statistic meta:table-count="1" meta:image-count="0" meta:object-count="0" meta:page-count="1" meta:paragraph-count="27" meta:word-count="247" meta:character-count="1433"/>
  </office:meta>
</office:document-meta>
</file>