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 style:list-style-name="L1">
      <style:paragraph-properties fo:margin-left="2.501cm" fo:margin-right="0cm" fo:text-indent="-0.635cm" style:auto-text-indent="false"/>
      <style:text-properties style:font-name="Comic Sans MS"/>
    </style:style>
    <style:style style:name="P7" style:family="paragraph" style:parent-style-name="Standard" style:list-style-name="L2">
      <style:paragraph-properties fo:margin-left="1.251cm" fo:margin-right="0cm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 style:list-style-name="L3">
      <style:paragraph-properties fo:margin-left="1.251cm" fo:margin-right="0cm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list-style-name="L3">
      <style:paragraph-properties fo:margin-left="0cm" fo:margin-right="0cm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ports de communication d'un PC</text:p>
      <text:p text:style-name="P1"/>
      <text:list xml:id="list38741068" text:style-name="L1">
        <text:list-item>
          <text:p text:style-name="P5">Pour relier l'unité centrale aux différents périphériques, vous devez utiliser de nombreux câbles qui ont des fonctions différentes.</text:p>
          <text:p text:style-name="P5"/>
        </text:list-item>
        <text:list-item>
          <text:p text:style-name="P5">Réaliser une présentation graphique de ces câbles et prises qui sont nécessaires <text:s/>au fonctionnement de votre ordinateur.</text:p>
          <text:p text:style-name="P5"/>
        </text:list-item>
        <text:list-item>
          <text:p text:style-name="P5">Indiquer sur quels ports de l'unité centrale ou des cartes électroniques se branchent vos câbles.</text:p>
          <text:p text:style-name="P5"/>
        </text:list-item>
        <text:list-item>
          <text:p text:style-name="P5">Vos périphériques sont représentés sous forme d'images ou photographies et légender.</text:p>
        </text:list-item>
      </text:list>
      <text:p text:style-name="P1"/>
      <text:p text:style-name="P1"/>
      <text:list xml:id="list39164476" text:continue-numbering="true" text:style-name="L1">
        <text:list-item>
          <text:p text:style-name="P5">Réaliser un document original et attrayant à l'aide du logiciel de votre choix.</text:p>
          <text:p text:style-name="P5"/>
        </text:list-item>
        <text:list-item>
          <text:p text:style-name="P6"><text:span text:style-name="T1">Consulter la bibliothèque de cliparts du CSSMI </text:span><text:a xlink:type="simple" xlink:href="http://www.skell.fr/index.php"><text:span text:style-name="T1">page accueil skell</text:span></text:a></text:p>
        </text:list-item>
        <text:list-item>
          <text:p text:style-name="P6"><text:span text:style-name="T1">utiliser la recherche sous CreativeCommons <text:s/></text:span><text:a xlink:type="simple" xlink:href="http://www.skell.fr/index.php"><text:span text:style-name="T1">page accueil skell</text:span></text:a></text:p>
        </text:list-item>
      </text:list>
      <text:p text:style-name="P1"/>
      <text:p text:style-name="P1"/>
      <text:p text:style-name="P1"/>
      <text:p text:style-name="P2">Compétences à valider :</text:p>
      <text:p text:style-name="P1"/>
      <text:p text:style-name="P4">3.1.0 organiser des informations</text:p>
      <text:p text:style-name="P4">3.3.4 analyser le fonctionnement d'un ordinateur</text:p>
      <text:p text:style-name="P4">4.1.0 utiliser les espaces de stockage</text:p>
      <text:p text:style-name="P4">4.1.1 identifier les périphériques</text:p>
      <text:list xml:id="list38748167" text:style-name="L2">
        <text:list-item>
          <text:list>
            <text:list-item>
              <text:list>
                <text:list-header>
                  <text:p text:style-name="P7">4.1.2 utiliser les logiciels à disposition</text:p>
                  <text:p text:style-name="P7">4.2.0 respecter les règles élémentaires du droit relatif à sa pratique</text:p>
                </text:list-header>
              </text:list>
            </text:list-item>
          </text:list>
        </text:list-item>
      </text:list>
      <text:p text:style-name="P4">4.3.1 traiter une image</text:p>
      <text:list xml:id="list38740637" text:style-name="L3">
        <text:list-item>
          <text:list>
            <text:list-item>
              <text:list>
                <text:list-header>
                  <text:p text:style-name="P8">4.3.2 organiser la composition d'un document</text:p>
                  <text:p text:style-name="P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4:08:09.84</meta:creation-date>
    <dc:date>2013-04-05T19:02:41.88</dc:date>
    <meta:editing-duration>PT01H41M14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7" meta:word-count="156" meta:character-count="1034" meta:non-whitespace-character-count="900"/>
  </office:meta>
</office:document-meta>
</file>