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F1659DC4583E58E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Wingdings" svg:font-family="Wingding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2.091cm" style:rel-column-width="41704*"/>
    </style:style>
    <style:style style:name="Tableau2.B" style:family="table-column">
      <style:table-column-properties style:column-width="6.909cm" style:rel-column-width="23831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9.5cm" style:rel-column-width="32767*"/>
    </style:style>
    <style:style style:name="Tableau3.B" style:family="table-column">
      <style:table-column-properties style:column-width="9.5cm" style:rel-column-width="32768*"/>
    </style:style>
    <style:style style:name="Tableau3.A1" style:family="table-cell">
      <style:table-cell-properties fo:padding="0.097cm" fo:border-left="2pt solid #000000" fo:border-right="none" fo:border-top="2pt solid #000000" fo:border-bottom="2pt solid #000000"/>
    </style:style>
    <style:style style:name="Tableau3.B1" style:family="table-cell">
      <style:table-cell-properties fo:padding="0.097cm" fo:border="2pt solid #000000"/>
    </style:style>
    <style:style style:name="Tableau3.A2" style:family="table-cell">
      <style:table-cell-properties fo:padding="0.097cm" fo:border-left="2pt solid #000000" fo:border-right="none" fo:border-top="none" fo:border-bottom="2pt solid #000000"/>
    </style:style>
    <style:style style:name="Tableau3.B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style:font-name="Comic Sans MS" fo:font-size="8pt" style:font-size-asian="8pt" style:font-size-complex="8pt"/>
    </style:style>
    <style:style style:name="P3" style:family="paragraph" style:parent-style-name="Standard">
      <style:text-properties style:font-name="Comic Sans MS" fo:font-size="15pt" style:font-size-asian="15pt" style:font-size-complex="15pt"/>
    </style:style>
    <style:style style:name="P4" style:family="paragraph" style:parent-style-name="Standard">
      <style:text-properties style:font-name="Comic Sans MS" fo:font-size="15pt" officeooo:paragraph-rsid="0011831c" style:font-size-asian="15pt" style:font-size-complex="15pt"/>
    </style:style>
    <style:style style:name="P5" style:family="paragraph" style:parent-style-name="Standard">
      <style:text-properties style:font-name="Comic Sans MS" fo:font-size="15pt" fo:font-weight="bold" officeooo:rsid="000c46a1" style:font-size-asian="15pt" style:font-weight-asian="bold" style:font-size-complex="15pt" style:font-weight-complex="bold"/>
    </style:style>
    <style:style style:name="P6" style:family="paragraph" style:parent-style-name="Standard">
      <style:text-properties style:font-name="Comic Sans MS" fo:font-size="15pt" fo:font-weight="bold" officeooo:rsid="001152aa" officeooo:paragraph-rsid="001152aa" style:font-size-asian="15pt" style:font-weight-asian="bold" style:font-size-complex="15pt" style:font-weight-complex="bold"/>
    </style:style>
    <style:style style:name="P7" style:family="paragraph" style:parent-style-name="Standard">
      <style:text-properties style:font-name="Comic Sans MS" fo:font-size="10pt" style:font-size-asian="10pt" style:font-size-complex="10pt"/>
    </style:style>
    <style:style style:name="P8" style:family="paragraph" style:parent-style-name="Standard">
      <style:text-properties style:font-name="Comic Sans MS" fo:font-size="10pt" fo:font-weight="bold" officeooo:rsid="000c46a1" style:font-size-asian="8.75pt" style:font-weight-asian="bold" style:font-size-complex="10pt" style:font-weight-complex="bold"/>
    </style:style>
    <style:style style:name="P9" style:family="paragraph" style:parent-style-name="Standard">
      <style:text-properties style:font-name="Comic Sans MS" fo:font-size="10pt" fo:font-weight="bold" officeooo:rsid="000ac868" officeooo:paragraph-rsid="001378c3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Comic Sans MS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text-properties style:font-name="Comic Sans MS" fo:font-size="12pt" fo:font-weight="bold" officeooo:rsid="000ac868" officeooo:paragraph-rsid="001378c3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Comic Sans MS" fo:font-size="14pt" fo:font-weight="bold" officeooo:rsid="0014cc63" officeooo:paragraph-rsid="0014cc63" style:font-size-asian="14pt" style:font-weight-asian="bold" style:font-size-complex="14pt" style:font-weight-complex="bold"/>
    </style:style>
    <style:style style:name="P1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P14" style:family="paragraph" style:parent-style-name="Table_20_Contents">
      <style:text-properties style:font-name="Comic Sans MS"/>
    </style:style>
    <style:style style:name="P15" style:family="paragraph" style:parent-style-name="Table_20_Contents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16" style:family="paragraph" style:parent-style-name="Table_20_Contents">
      <style:text-properties style:font-name="Comic Sans MS" fo:font-size="12pt" style:font-size-asian="12pt" style:font-size-complex="12pt"/>
    </style:style>
    <style:style style:name="P17" style:family="paragraph" style:parent-style-name="Table_20_Heading">
      <style:text-properties style:font-name="Comic Sans MS" fo:font-size="16pt" officeooo:rsid="001152aa" officeooo:paragraph-rsid="001152aa" style:font-size-asian="16pt" style:font-size-complex="16pt"/>
    </style:style>
    <style:style style:name="P18" style:family="paragraph" style:parent-style-name="Standard">
      <style:paragraph-properties fo:margin-left="0cm" fo:margin-right="0cm" fo:text-indent="0cm" style:auto-text-indent="false"/>
      <style:text-properties style:font-name="Comic Sans MS" fo:font-size="15pt" style:font-size-asian="15pt" style:font-size-complex="15pt"/>
    </style:style>
    <style:style style:name="P19" style:family="paragraph" style:parent-style-name="Standard">
      <style:paragraph-properties fo:margin-left="0cm" fo:margin-right="0cm" fo:text-indent="0cm" style:auto-text-indent="false"/>
      <style:text-properties style:font-name="Comic Sans MS" fo:font-size="15pt" officeooo:paragraph-rsid="0011831c" style:font-size-asian="15pt" style:font-size-complex="15pt"/>
    </style:style>
    <style:style style:name="T1" style:family="text">
      <style:text-properties officeooo:rsid="000f88d7"/>
    </style:style>
    <style:style style:name="T2" style:family="text">
      <style:text-properties officeooo:rsid="001152aa"/>
    </style:style>
    <style:style style:name="T3" style:family="text">
      <style:text-properties officeooo:rsid="0011831c"/>
    </style:style>
    <style:style style:name="T4" style:family="text">
      <style:text-properties style:font-name="Wingdings" fo:font-size="20pt" officeooo:rsid="001152aa" style:font-name-asian="Wingdings" style:font-size-asian="20pt" style:font-name-complex="Wingdings" style:font-size-complex="20pt"/>
    </style:style>
    <style:style style:name="T5" style:family="text">
      <style:text-properties style:font-name="Wingdings" fo:font-size="20pt" fo:font-weight="bold" officeooo:rsid="0011831c" style:font-name-asian="Wingdings" style:font-size-asian="20pt" style:font-weight-asian="bold" style:font-name-complex="Wingdings" style:font-size-complex="20pt" style:font-weight-complex="bold"/>
    </style:style>
    <style:style style:name="T6" style:family="text">
      <style:text-properties style:font-name="Wingdings" fo:font-size="20pt" fo:font-weight="bold" officeooo:rsid="0011831c" style:font-name-asian="SimSun" style:font-size-asian="20pt" style:font-weight-asian="bold" style:font-name-complex="Mangal" style:font-size-complex="20pt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ttribution-NonCommercial-ShareAlike 2.0 France" text:name="License Name"/>
        <text:user-field-decl office:value-type="string" office:string-value="http://creativecommons.org/licenses/by-nc-sa/2.0/fr/" text:name="License URL"/>
      </text:user-field-decls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P15"><text:span text:style-name="T1">Distinguer les différents types </text:span><text:s/><text:span text:style-name="T1">d’</text:span>objets</text:p>
          </table:table-cell>
          <table:table-cell table:style-name="Tableau2.B1" office:value-type="string">
            <text:p text:style-name="P14"/>
          </table:table-cell>
        </table:table-row>
      </table:table>
      <text:p text:style-name="P10"/>
      <text:p text:style-name="P4"><text:span text:style-name="T1">Cochez les bonnes hypothèses ( </text:span><text:span text:style-name="T4"></text:span><text:span text:style-name="T1">)</text:span>:</text:p>
      <text:p text:style-name="P3"/>
      <text:p text:style-name="P18"><text:span text:style-name="T5"></text:span><text:span text:style-name="T6"> </text:span>Un objet naturel est <text:span text:style-name="T2">issu directement de la nature sans subir de transformation par l’homme</text:span></text:p>
      <text:p text:style-name="P18"/>
      <text:p text:style-name="P19"><text:span text:style-name="T5"> </text:span>Un objet naturel est une <text:span text:style-name="T2">entité (chose) fabriquée par un artisan</text:span>.</text:p>
      <text:p text:style-name="P19"/>
      <text:p text:style-name="P19"><text:span text:style-name="T5"> </text:span>Un objet technique est un <text:span text:style-name="T3">objet compliqué à fabriquer</text:span>.</text:p>
      <text:p text:style-name="P19"/>
      <text:p text:style-name="P19"><text:span text:style-name="T5"> </text:span>Un objet technique est <text:span text:style-name="T2">obtenu par intervention humaine, il y a transformation de la matière</text:span>. </text:p>
      <text:p text:style-name="P7"/>
      <text:p text:style-name="P6">Recopier le nom des objets dans la bonne colonne <text:a xlink:type="simple" xlink:href="https://www.skell.fr/objet/diapoobjet.php" text:style-name="Internet_20_link" text:visited-style-name="Visited_20_Internet_20_Link">diap</text:a><text:a xlink:type="simple" xlink:href="https://www.skell.fr/objet/diapoobjet.php" text:style-name="Internet_20_link" text:visited-style-name="Visited_20_Internet_20_Link"><text:span text:style-name="T3">o</text:span></text:a><text:a xlink:type="simple" xlink:href="https://www.skell.fr/objet/diapoobjet.php" text:style-name="Internet_20_link" text:visited-style-name="Visited_20_Internet_20_Link">rama</text:a></text:p>
      <text:p text:style-name="P5"/>
      <table:table table:name="Tableau3" table:style-name="Tableau3">
        <table:table-column table:style-name="Tableau3.A"/>
        <table:table-column table:style-name="Tableau3.B"/>
        <table:table-header-rows>
          <table:table-row>
            <table:table-cell table:style-name="Tableau3.A1" office:value-type="string">
              <text:p text:style-name="P17">Objet naturel</text:p>
            </table:table-cell>
            <table:table-cell table:style-name="Tableau3.B1" office:value-type="string">
              <text:p text:style-name="P17">Objet technique</text:p>
            </table:table-cell>
          </table:table-row>
        </table:table-header-rows>
        <table:table-row>
          <table:table-cell table:style-name="Tableau3.A2" office:value-type="string"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table-cell table:style-name="Tableau3.B2" office:value-type="string">
            <text:p text:style-name="P16"/>
          </table:table-cell>
        </table:table-row>
      </table:table>
      <text:p text:style-name="P8"/>
      <text:p text:style-name="P11"><text:a xlink:type="simple" xlink:href="https://www.skell.fr/objet/quizzobjet.php" text:style-name="Internet_20_link" text:visited-style-name="Visited_20_Internet_20_Link">Évaluation q</text:a><text:a xlink:type="simple" xlink:href="https://www.skell.fr/objet/quizzobjet.php" text:style-name="Internet_20_link" text:visited-style-name="Visited_20_Internet_20_Link"><text:span text:style-name="T3">uiz</text:span></text:a> <text:span text:style-name="T3">(recopiez le titre) : </text:span></text:p>
      <text:p text:style-name="P9"/>
      <text:p text:style-name="P11">je distingue <text:span text:style-name="T7">…...........…………………...........… <text:s text:c="46"/></text:span><text:span text:style-name="T3">score obtenu : …….. / 20</text:span></text:p>
      <text:p text:style-name="P11"/>
      <text:p text:style-name="P12">Les objets naturels sont le domaine d’étude de ………………</text:p>
      <text:p text:style-name="P12">Les objets techniques sont le domaine d’étude de ……………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Wingdings" svg:font-family="Wingding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66cm" style:rel-column-width="15057*"/>
    </style:style>
    <style:style style:name="Tableau1.B" style:family="table-column">
      <style:table-column-properties style:column-width="2.646cm" style:rel-column-width="9125*"/>
    </style:style>
    <style:style style:name="Tableau1.C" style:family="table-column">
      <style:table-column-properties style:column-width="11.989cm" style:rel-column-width="4135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MP1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MP2" style:family="paragraph" style:parent-style-name="Standard">
      <style:text-properties style:font-name="Comic Sans MS" fo:font-size="8pt" style:font-size-asian="8pt" style:font-size-complex="8pt"/>
    </style:style>
    <style:style style:name="MP3" style:family="paragraph" style:parent-style-name="Footer">
      <style:text-properties fo:font-size="2pt" fo:font-weight="bold" style:font-size-asian="2pt" style:font-weight-asian="bold" style:font-size-complex="2pt" style:font-weight-complex="bold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Table_20_Contents"><draw:frame draw:style-name="Mfr1" draw:name="images1" text:anchor-type="as-char" svg:width="3.104cm" svg:height="1.094cm" draw:z-index="0"><draw:image xlink:href="Pictures/10000201000000580000001FF1659DC4583E58EC.png" xlink:type="simple" xlink:show="embed" xlink:actuate="onLoad" loext:mime-type="image/png"/></draw:frame></text:p>
            </table:table-cell>
            <table:table-cell table:style-name="Tableau1.A1" office:value-type="string">
              <text:p text:style-name="MP1">SKELL</text:p>
            </table:table-cell>
            <table:table-cell table:style-name="Tableau1.C1" office:value-type="string">
              <text:p text:style-name="MP2">This document is licensed under the <text:user-field-get text:name="License Name">Attribution-NonCommercial-ShareAlike 2.0 France</text:user-field-get><text:s/>license, available at <text:user-field-get text:name="License URL">http://creativecommons.org/licenses/by-nc-sa/2.0/fr/</text:user-field-get></text:p>
            </table:table-cell>
          </table:table-row>
        </table:table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ann Rouault</meta:initial-creator>
    <meta:creation-date>2011-08-13T13:07:48.40</meta:creation-date>
    <dc:date>2019-09-15T09:51:30.186000000</dc:date>
    <meta:editing-duration>PT12H1M20S</meta:editing-duration>
    <meta:editing-cycles>35</meta:editing-cycles>
    <meta:generator>LibreOffice/6.0.4.2$Windows_X86_64 LibreOffice_project/9b0d9b32d5dcda91d2f1a96dc04c645c450872bf</meta:generator>
    <meta:document-statistic meta:table-count="3" meta:image-count="1" meta:object-count="0" meta:page-count="1" meta:paragraph-count="16" meta:word-count="127" meta:character-count="898" meta:non-whitespace-character-count="738"/>
    <meta:user-defined meta:name="Info 1"/>
    <meta:user-defined meta:name="Info 2"/>
    <meta:user-defined meta:name="Info 3"/>
    <meta:user-defined meta:name="Info 4"/>
    <meta:user-defined meta:name="License Name" meta:value-type="string">Attribution-NonCommercial-ShareAlike 2.0 France</meta:user-defined>
    <meta:user-defined meta:name="license" meta:value-type="string">http://creativecommons.org/licenses/by-nc-sa/2.0/fr/</meta:user-defined>
  </office:meta>
</office:document-meta>
</file>