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3.891cm" style:rel-column-width="47910*"/>
    </style:style>
    <style:style style:name="Tableau2.B" style:family="table-column">
      <style:table-column-properties style:column-width="5.11cm" style:rel-column-width="176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1" fo:font-size="8pt" style:font-size-asian="8pt" style:font-size-complex="8pt"/>
    </style:style>
    <style:style style:name="P4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P5" style:family="paragraph" style:parent-style-name="Table_20_Contents">
      <style:text-properties style:font-name="Comic Sans MS1"/>
    </style:style>
    <style:style style:name="P6" style:family="paragraph" style:parent-style-name="Table_20_Contents">
      <style:text-properties style:font-name="Comic Sans MS1" fo:font-size="18pt" style:font-size-asian="18pt" style:font-size-complex="18pt"/>
    </style:style>
    <style:style style:name="P7" style:family="paragraph" style:parent-style-name="Standard">
      <style:text-properties style:font-name="Comic Sans MS1"/>
    </style:style>
    <style:style style:name="P8" style:family="paragraph" style:parent-style-name="Standard" style:list-style-name="L2">
      <style:text-properties style:font-name="Comic Sans MS1"/>
    </style:style>
    <style:style style:name="P9" style:family="paragraph" style:parent-style-name="Standard" style:list-style-name="L3">
      <style:text-properties style:font-name="Comic Sans MS1"/>
    </style:style>
    <style:style style:name="P10" style:family="paragraph" style:parent-style-name="Standard" style:list-style-name="L3">
      <style:text-properties style:font-name="Comic Sans MS1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 style:list-style-name="L4">
      <style:text-properties style:font-name="Comic Sans MS1"/>
    </style:style>
    <style:style style:name="P12" style:family="paragraph" style:parent-style-name="Standard" style:list-style-name="L5">
      <style:text-properties style:font-name="Comic Sans MS1"/>
    </style:style>
    <style:style style:name="P13" style:family="paragraph" style:parent-style-name="Standard">
      <style:text-properties fo:font-variant="normal" fo:text-transform="none" fo:color="#000000" style:font-name="Comic Sans MS1" fo:font-size="12pt" fo:letter-spacing="normal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Standard" style:list-style-name="L6">
      <style:text-properties fo:font-variant="normal" fo:text-transform="none" fo:color="#000000" style:font-name="Comic Sans MS1" fo:font-size="12pt" fo:letter-spacing="normal" fo:font-style="normal" fo:font-weight="normal" style:font-size-asian="12pt" style:font-style-asian="normal" style:font-size-complex="12pt" style:font-style-complex="normal"/>
    </style:style>
    <style:style style:name="P15" style:family="paragraph" style:parent-style-name="Standard">
      <style:text-properties style:font-name="Comic Sans MS1"/>
    </style:style>
    <style:style style:name="P16" style:family="paragraph" style:parent-style-name="Standard" style:list-style-name="L1">
      <style:text-properties style:font-name="Comic Sans MS1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Comic Sans MS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fo:font-size="9.75pt" fo:letter-spacing="normal" fo:font-style="italic" fo:font-weight="normal" style:font-style-asian="italic" style:font-style-complex="italic"/>
    </style:style>
    <style:style style:name="T5" style:family="text">
      <style:text-properties fo:font-variant="normal" fo:text-transform="none" fo:color="#000000" fo:font-size="9.75pt" fo:letter-spacing="normal" fo:font-style="italic" fo:font-weight="bold" style:font-style-asian="italic" style:font-style-complex="italic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Je réalise un document de communication</text:p>
          </table:table-cell>
          <table:table-cell table:style-name="Tableau2.B1" office:value-type="string">
            <text:p text:style-name="P5">Fiche guide</text:p>
          </table:table-cell>
        </table:table-row>
      </table:table>
      <text:p text:style-name="Standard"/>
      <text:p text:style-name="P1"><text:span text:style-name="T6">L'entreprise doit se faire connaître pour vendre ses produits ou ses services. Elle doit informer</text:span> </text:p>
      <text:list xml:id="list40646718" text:style-name="L1">
        <text:list-item>
          <text:p text:style-name="P16">de son existence, </text:p>
        </text:list-item>
        <text:list-item>
          <text:p text:style-name="P16">construire ou faire évoluer son image, </text:p>
        </text:list-item>
        <text:list-item>
          <text:p text:style-name="P16">et déclencher l'acte d'achat.</text:p>
        </text:list-item>
      </text:list>
      <text:p text:style-name="P1"/>
      <text:p text:style-name="P1">La présentation de votre entreprise <text:s/>comportera :</text:p>
      <text:list xml:id="list40634680" text:style-name="L2">
        <text:list-item>
          <text:p text:style-name="P8">La marque ou nom de l'entreprise</text:p>
        </text:list-item>
        <text:list-item>
          <text:p text:style-name="P8">Un logo qui représente la marque, facile à identifier et à distinguer des autres marques</text:p>
        </text:list-item>
        <text:list-item>
          <text:p text:style-name="P8">Une devise ou un slogan, </text:p>
        </text:list-item>
        <text:list-item>
          <text:p text:style-name="P8">Graphisme et illustrations, définir un univers original (couleur, police de caractères, photos, dessins... )</text:p>
        </text:list-item>
      </text:list>
      <text:p text:style-name="P1"/>
      <text:p text:style-name="P1">Préparation <text:span text:style-name="T2">É</text:span>tape 1 : chaque élève (individuellement) formule sur une feuille une série de propositions ou d'idées pour</text:p>
      <text:list xml:id="list40624967" text:style-name="L3">
        <text:list-item>
          <text:p text:style-name="P9">le nom de l'entreprise,</text:p>
        </text:list-item>
        <text:list-item>
          <text:p text:style-name="P9">le logo,</text:p>
        </text:list-item>
        <text:list-item>
          <text:p text:style-name="P9">le slogan</text:p>
        </text:list-item>
      </text:list>
      <text:p text:style-name="P1"/>
      <text:p text:style-name="P1">Préparation <text:span text:style-name="T2">É</text:span>tape 2 : <text:s/><text:span text:style-name="T3">mise en commun et sélection par groupe</text:span><text:span text:style-name="T1"> <text:s/>(justifiez vos choix)</text:span></text:p>
      <text:list xml:id="list40671947" text:continue-numbering="true" text:style-name="L3">
        <text:list-item>
          <text:p text:style-name="P9">du nom de votre entreprise,</text:p>
        </text:list-item>
        <text:list-item>
          <text:p text:style-name="P9">du logo,</text:p>
        </text:list-item>
        <text:list-item>
          <text:p text:style-name="P10">du slogan</text:p>
        </text:list-item>
      </text:list>
      <text:p text:style-name="P1"><text:span text:style-name="T4"/></text:p>
      <text:p text:style-name="P1"><text:span text:style-name="T4">L'</text:span><text:span text:style-name="T5">INPI</text:span><text:span text:style-name="T4"> (Institut National de la Propriété Industrielle) <text:s/>est un organisme public chargé de la gestion de la propriété industrielle, notamment des marques et brevets.</text:span></text:p>
      <text:list xml:id="list40647256" text:style-name="L6">
        <text:list-item>
          <text:p text:style-name="P14">Faire une recherche rapide sur le web pour vérifier que le nom retenu est libre de droits d'utilisation.</text:p>
        </text:list-item>
      </text:list>
      <text:p text:style-name="P13"/>
      <text:p text:style-name="P1">Réalisation du document :</text:p>
      <text:list xml:id="list40652383" text:style-name="L4">
        <text:list-item>
          <text:p text:style-name="P11">Communiquer sur l'image de votre entreprise en incluant les éléments retenus,</text:p>
        </text:list-item>
        <text:list-item>
          <text:p text:style-name="P11">vous utiliserez le module Dessin d'Open Office parce qu'il permet une gestion aisée des différents objets de votre page (texte, image, photographie... )</text:p>
        </text:list-item>
        <text:list-item>
          <text:p text:style-name="P11">insertion d'un fond (soyez pertinent dans votre choix) en arrière plan</text:p>
        </text:list-item>
      </text:list>
      <text:p text:style-name="P1"/>
      <text:p text:style-name="P1">Le travail terminé :</text:p>
      <text:list xml:id="list40648900" text:style-name="L5">
        <text:list-item>
          <text:p text:style-name="P12">ajouter Nom et Prénom</text:p>
        </text:list-item>
        <text:list-item>
          <text:p text:style-name="P12">enregistrer sous au format <text:s/>*.odg <text:s/>(Présentation d'Open Office)</text:p>
        </text:list-item>
        <text:list-item>
          <text:p text:style-name="P12">Exporter au format *.jpg (votre page devient une image)</text:p>
        </text:list-item>
        <text:list-item>
          <text:p text:style-name="P12">Exporter au format *.pdf</text:p>
        </text:list-item>
        <text:list-item>
          <text:p text:style-name="P12">Imprimer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66cm" style:rel-column-width="15057*"/>
    </style:style>
    <style:style style:name="Tableau1.B" style:family="table-column">
      <style:table-column-properties style:column-width="2.646cm" style:rel-column-width="9125*"/>
    </style:style>
    <style:style style:name="Tableau1.C" style:family="table-column">
      <style:table-column-properties style:column-width="11.989cm" style:rel-column-width="413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Standard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text-properties style:font-name="Comic Sans MS1" fo:font-size="8pt" style:font-size-asian="8pt" style:font-size-complex="8pt"/>
    </style:style>
    <style:style style:name="MP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Mfr1" draw:name="images1" text:anchor-type="as-char" svg:width="3.104cm" svg:height="1.094cm" draw:z-index="0"><draw:image xlink:href="Pictures/10000201000000580000001F5DE9F6E5.png" xlink:type="simple" xlink:show="embed" xlink:actuate="onLoad"/></draw:frame></text:p>
            </table:table-cell>
            <table:table-cell table:style-name="Tableau1.A1" office:value-type="string">
              <text:p text:style-name="MP1">SKELL</text:p>
            </table:table-cell>
            <table:table-cell table:style-name="Tableau1.C1" office:value-type="string">
              <text:p text:style-name="MP2">This document is licensed under the <text:user-field-get text:name="License Name">Attribution-NonCommercial-ShareAlike 2.0 France</text:user-field-get> license, available at <text:user-field-get text:name="License URL">http://creativecommons.org/licenses/by-nc-sa/2.0/fr/</text:user-field-ge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 Rouault</meta:initial-creator>
    <meta:creation-date>2011-08-13T13:07:48.40</meta:creation-date>
    <dc:date>2011-10-18T20:53:45.12</dc:date>
    <meta:editing-duration>PT13H54M06S</meta:editing-duration>
    <meta:editing-cycles>41</meta:editing-cycles>
    <meta:generator>OpenOffice.org/3.2$Win32 OpenOffice.org_project/320m18$Build-9502</meta:generator>
    <meta:document-statistic meta:table-count="2" meta:image-count="1" meta:object-count="0" meta:page-count="1" meta:paragraph-count="34" meta:word-count="288" meta:character-count="1792"/>
    <meta:user-defined meta:name="Info 1"/>
    <meta:user-defined meta:name="Info 2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