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5.426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0.804cm"/>
    </style:style>
    <style:style style:name="ro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94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5" style:family="table" style:master-page-name="PageStyle_5f_flux_20_à_20_12h">
      <style:table-properties table:display="false" style:writing-mode="lr-tb"/>
    </style:style>
    <style:style style:name="ta8" style:family="table" style:master-page-name="PageStyle_5f_flux_20_à_20_15h">
      <style:table-properties table:display="false" style:writing-mode="lr-tb"/>
    </style:style>
    <style:style style:name="ta9" style:family="table" style:master-page-name="PageStyle_5f_flux_20_à_20_16h">
      <style:table-properties table:display="false" style:writing-mode="lr-tb"/>
    </style:style>
    <style:style style:name="ta11" style:family="table" style:master-page-name="PageStyle_5f_Feuil3">
      <style:table-properties table:display="true" style:writing-mode="lr-tb"/>
    </style:style>
    <style:style style:name="ta12" style:family="table" style:master-page-name="PageStyle_5f_Feuil1">
      <style:table-properties table:display="true" style:writing-mode="lr-tb"/>
    </style:style>
    <style:style style:name="ta7" style:family="table" style:master-page-name="PageStyle_5f_paroi_20_EST_20_à_20_9h">
      <style:table-properties table:display="true" style:writing-mode="lr-tb"/>
    </style:style>
    <style:style style:name="ta10" style:family="table" style:master-page-name="PageStyle_5f_paroi_20_SUD_20_à_20_14h">
      <style:table-properties table:display="true" style:writing-mode="lr-tb"/>
    </style:style>
    <style:style style:name="ta13" style:family="table" style:master-page-name="PageStyle_5f_paroi_20_OUEST_20_à_20_17h">
      <style:table-properties table:display="true" style:writing-mode="lr-tb"/>
    </style:style>
    <style:style style:name="ta14" style:family="table" style:master-page-name="PageStyle_5f_flux_20_à_20_9h">
      <style:table-properties table:display="false" style:writing-mode="lr-tb"/>
    </style:style>
    <style:style style:name="ta15" style:family="table" style:master-page-name="PageStyle_5f_flux_20_à_20_13h">
      <style:table-properties table:display="false" style:writing-mode="lr-tb"/>
    </style:style>
    <style:style style:name="ta16" style:family="table" style:master-page-name="PageStyle_5f_flux_20_à_20_14h">
      <style:table-properties table:display="false" style:writing-mode="lr-tb"/>
    </style:style>
    <style:style style:name="ta17" style:family="table" style:master-page-name="PageStyle_5f_flux_20_à_20_17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fo:border-top="0.035cm solid #000000"/>
    </style:style>
    <style:style style:name="ce51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34"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Excel_20_Built-in_20_Normal"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41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141cm solid #000000" fo:border-right="0.105cm double #000000" style:border-line-width-right="0.035cm 0.035cm 0.035cm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141cm solid #000000" fo:border-right="0.105cm double #000000" style:border-line-width-right="0.035cm 0.035cm 0.035cm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style:diagonal-bl-tr="none" style:diagonal-tl-br="none" fo:border-left="0.141cm solid #000000" fo:border-right="0.105cm double #000000" style:border-line-width-right="0.035cm 0.035cm 0.035cm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fo:border-bottom="0.141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1">
      <style:table-cell-properties style:glyph-orientation-vertical="0"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1">
      <style:table-cell-properties style:glyph-orientation-vertical="0"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61" style:family="table-cell" style:parent-style-name="Excel_20_Built-in_20_Normal">
      <style:table-cell-properties style:glyph-orientation-vertical="0"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glyph-orientation-vertical="0"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glyph-orientation-vertical="0" fo:border-bottom="0.141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34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 à 9h" table:style-name="ta7" table:print="false">
        <office:forms form:automatic-focus="false" form:apply-design-mode="false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4" table:number-columns-repeated="3" table:default-cell-style-name="Excel_20_Built-in_20_Normal"/>
        <table:table-column table:style-name="co9" table:default-cell-style-name="ce26"/>
        <table:table-column table:style-name="co10" table:default-cell-style-name="ce26"/>
        <table:table-column table:style-name="co11" table:default-cell-style-name="Excel_20_Built-in_20_Normal"/>
        <table:table-column table:style-name="co4" table:number-columns-repeated="245" table:default-cell-style-name="Excel_20_Built-in_20_Normal"/>
        <table:table-column table:style-name="co4" table:number-columns-repeated="767" table:default-cell-style-name="Default"/>
        <table:table-row table:style-name="ro1">
          <table:table-cell table:style-name="ce20" office:value-type="string">
            <text:p>Observation à l'EST à</text:p>
          </table:table-cell>
          <table:table-cell table:style-name="ce20"/>
          <table:table-cell table:style-name="ce31"/>
          <table:table-cell table:style-name="ce37"/>
          <table:table-cell table:number-columns-repeated="1020"/>
        </table:table-row>
        <table:table-row table:style-name="ro1">
          <table:table-cell table:style-name="ce21"/>
          <table:table-cell table:style-name="ce23" office:value-type="string">
            <text:p>Fenêtre</text:p>
          </table:table-cell>
          <table:table-cell table:style-name="ce23" table:number-columns-repeated="2"/>
          <table:table-cell table:number-columns-repeated="4"/>
          <table:table-cell office:value-type="float" office:value="1">
            <text:p>1</text:p>
          </table:table-cell>
          <table:table-cell table:formula="of:=SIN([$'flux à 12h'.D6])" office:value-type="float" office:value="0.972007501394976">
            <text:p>0,97</text:p>
          </table:table-cell>
          <table:table-cell table:formula="of:=1/[.J2]" office:value-type="float" office:value="1.0287986446245">
            <text:p>1,03</text:p>
          </table:table-cell>
          <table:table-cell table:number-columns-repeated="1013"/>
        </table:table-row>
        <table:table-row table:style-name="ro1">
          <table:table-cell table:style-name="ce21"/>
          <table:table-cell table:style-name="ce23" office:value-type="string">
            <text:p>hauteur</text:p>
          </table:table-cell>
          <table:table-cell table:style-name="ce23"/>
          <table:table-cell table:style-name="ce23" office:value-type="string">
            <text:p>m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23" office:value-type="string">
            <text:p>largeur</text:p>
          </table:table-cell>
          <table:table-cell table:style-name="ce23"/>
          <table:table-cell table:style-name="ce23" office:value-type="string">
            <text:p>m</text:p>
          </table:table-cell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21"/>
          <table:table-cell table:style-name="ce23" office:value-type="string">
            <text:p>surface</text:p>
          </table:table-cell>
          <table:table-cell table:style-name="ce23" table:formula="of:=[.C3]*[.C4]" office:value-type="float" office:value="0">
            <text:p>0</text:p>
          </table:table-cell>
          <table:table-cell table:style-name="ce23" office:value-type="string">
            <text:p>m²</text:p>
          </table:table-cell>
          <table:table-cell table:number-columns-repeated="1020"/>
        </table:table-row>
        <table:table-row table:style-name="ro4">
          <table:table-cell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43" table:number-columns-spanned="2" table:number-rows-spanned="1"/>
          <table:covered-table-cell table:style-name="ce43">
            <draw:frame table:end-cell-address="'EST à 9h'.K21" table:end-x="3.013cm" table:end-y="0.1cm" draw:z-index="0" draw:name="Chart 1" draw:style-name="gr1" svg:width="17.333cm" svg:height="9.119cm" svg:x="0.028cm" svg:y="0.508cm">
              <draw:object draw:notify-on-update-of-ranges="'EST à 9h'.B9:'EST à 9h'.B20 'EST à 9h'.D9:'EST à 9h'.D20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6" table:number-columns-spanned="2" table:number-rows-spanned="1"/>
          <table:covered-table-cell table:style-name="ce56"/>
          <table:table-cell table:number-columns-repeated="1016"/>
        </table:table-row>
        <table:table-row table:style-name="ro7">
          <table:table-cell/>
          <table:table-cell table:style-name="ce27" office:value-type="string" table:number-columns-spanned="1" table:number-rows-spanned="2">
            <text:p>le 1er du mois de </text:p>
          </table:table-cell>
          <table:table-cell table:style-name="ce32" office:value-type="string">
            <text:p>surface éclairée <text:s text:c="15"/><text:span text:style-name="T2">(à compléter)</text:span></text:p>
          </table:table-cell>
          <table:table-cell table:style-name="ce18" office:value-type="string">
            <text:p>flux thermique entrant</text:p>
          </table:table-cell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covered-table-cell table:style-name="ce27"/>
          <table:table-cell table:style-name="ce33" office:value-type="string">
            <text:p>m²</text:p>
          </table:table-cell>
          <table:table-cell table:style-name="ce39" office:value-type="string">
            <text:p>W</text:p>
          </table:table-cell>
          <table:table-cell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28" office:value-type="string">
            <text:p>janvier</text:p>
          </table:table-cell>
          <table:table-cell table:style-name="ce34"/>
          <table:table-cell table:style-name="ce40" table:formula="of:=[.C9]*[$'flux à 9h'.K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février</text:p>
          </table:table-cell>
          <table:table-cell table:style-name="ce35"/>
          <table:table-cell table:style-name="ce41" table:formula="of:=[.C10]*[$'flux à 9h'.K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rs</text:p>
          </table:table-cell>
          <table:table-cell table:style-name="ce35"/>
          <table:table-cell table:style-name="ce41" table:formula="of:=[.C11]*[$'flux à 9h'.K8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vril</text:p>
          </table:table-cell>
          <table:table-cell table:style-name="ce35"/>
          <table:table-cell table:style-name="ce41" table:formula="of:=[.C12]*[$'flux à 9h'.K9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i</text:p>
          </table:table-cell>
          <table:table-cell table:style-name="ce35"/>
          <table:table-cell table:style-name="ce41" table:formula="of:=[.C13]*[$'flux à 9h'.K10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n</text:p>
          </table:table-cell>
          <table:table-cell table:style-name="ce35"/>
          <table:table-cell table:style-name="ce41" table:formula="of:=[.C14]*[$'flux à 9h'.K11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llet</text:p>
          </table:table-cell>
          <table:table-cell table:style-name="ce35"/>
          <table:table-cell table:style-name="ce41" table:formula="of:=[.C15]*[$'flux à 9h'.K12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oût</text:p>
          </table:table-cell>
          <table:table-cell table:style-name="ce35"/>
          <table:table-cell table:style-name="ce41" table:formula="of:=[.C16]*[$'flux à 9h'.K13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septembre</text:p>
          </table:table-cell>
          <table:table-cell table:style-name="ce35"/>
          <table:table-cell table:style-name="ce41" table:formula="of:=[.C17]*[$'flux à 9h'.K14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octobre</text:p>
          </table:table-cell>
          <table:table-cell table:style-name="ce35"/>
          <table:table-cell table:style-name="ce41" table:formula="of:=[.C18]*[$'flux à 9h'.K15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novembre</text:p>
          </table:table-cell>
          <table:table-cell table:style-name="ce35"/>
          <table:table-cell table:style-name="ce41" table:formula="of:=[.C19]*[$'flux à 9h'.K1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0" office:value-type="string">
            <text:p>décembre</text:p>
          </table:table-cell>
          <table:table-cell table:style-name="ce36"/>
          <table:table-cell table:style-name="ce42" table:formula="of:=[.C20]*[$'flux à 9h'.K1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22" office:value-type="string">
            <text:p>Ce document provient du site <text:span text:style-name="T1">Confort &amp; Domotique</text:span>, accessible à l'adresse <text:a xlink:href="http://www.confortetdomotique.fr/">http://www.confortetdomotique.fr/</text:a> <text:s text:c="30"/>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L'ensemble des textes et des services pédagogiques de ce site est libre de droits pour l'enseignement et pour tout usage non commercial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à condition de mentionner l’origine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D à 13h" table:style-name="ta10" table:print="false">
        <office:forms form:automatic-focus="false" form:apply-design-mode="false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4" table:number-columns-repeated="3" table:default-cell-style-name="Excel_20_Built-in_20_Normal"/>
        <table:table-column table:style-name="co9" table:default-cell-style-name="ce26"/>
        <table:table-column table:style-name="co10" table:default-cell-style-name="ce26"/>
        <table:table-column table:style-name="co11" table:default-cell-style-name="Excel_20_Built-in_20_Normal"/>
        <table:table-column table:style-name="co4" table:number-columns-repeated="245" table:default-cell-style-name="Excel_20_Built-in_20_Normal"/>
        <table:table-column table:style-name="co4" table:number-columns-repeated="767" table:default-cell-style-name="Default"/>
        <table:table-row table:style-name="ro1">
          <table:table-cell table:style-name="ce20" office:value-type="string">
            <text:p>Observation au SUD à</text:p>
          </table:table-cell>
          <table:table-cell table:style-name="ce20"/>
          <table:table-cell table:style-name="ce31"/>
          <table:table-cell table:style-name="ce37"/>
          <table:table-cell table:number-columns-repeated="1020"/>
        </table:table-row>
        <table:table-row table:style-name="ro1">
          <table:table-cell table:style-name="ce21"/>
          <table:table-cell table:style-name="ce23" office:value-type="string">
            <text:p>Fenêtre</text:p>
          </table:table-cell>
          <table:table-cell table:style-name="ce23" table:number-columns-repeated="2"/>
          <table:table-cell table:number-columns-repeated="4"/>
          <table:table-cell office:value-type="float" office:value="1">
            <text:p>1</text:p>
          </table:table-cell>
          <table:table-cell table:formula="of:=SIN([$'flux à 12h'.D6])" office:value-type="float" office:value="0.972007501394976">
            <text:p>0,97</text:p>
          </table:table-cell>
          <table:table-cell table:formula="of:=1/[.J2]" office:value-type="float" office:value="1.0287986446245">
            <text:p>1,03</text:p>
          </table:table-cell>
          <table:table-cell table:number-columns-repeated="1013"/>
        </table:table-row>
        <table:table-row table:style-name="ro1">
          <table:table-cell table:style-name="ce21"/>
          <table:table-cell table:style-name="ce23" office:value-type="string">
            <text:p>hauteur</text:p>
          </table:table-cell>
          <table:table-cell table:style-name="ce23"/>
          <table:table-cell table:style-name="ce23" office:value-type="string">
            <text:p>m</text:p>
          </table:table-cell>
          <table:table-cell/>
          <table:table-cell table:style-name="ce60" office:value-type="string">
            <text:p>Nom et Prénom :</text:p>
          </table:table-cell>
          <table:table-cell table:number-columns-repeated="1018"/>
        </table:table-row>
        <table:table-row table:style-name="ro1">
          <table:table-cell table:style-name="ce21"/>
          <table:table-cell table:style-name="ce23" office:value-type="string">
            <text:p>largeur</text:p>
          </table:table-cell>
          <table:table-cell table:style-name="ce23"/>
          <table:table-cell table:style-name="ce23" office:value-type="string">
            <text:p>m</text:p>
          </table:table-cell>
          <table:table-cell/>
          <table:table-cell table:style-name="ce60" office:value-type="string">
            <text:p>Nom et Prénom :</text:p>
          </table:table-cell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21"/>
          <table:table-cell table:style-name="ce23" office:value-type="string">
            <text:p>surface</text:p>
          </table:table-cell>
          <table:table-cell table:style-name="ce23" table:formula="of:=[.C3]*[.C4]" office:value-type="float" office:value="0">
            <text:p>0</text:p>
          </table:table-cell>
          <table:table-cell table:style-name="ce23" office:value-type="string">
            <text:p>m²</text:p>
          </table:table-cell>
          <table:table-cell table:number-columns-repeated="1020"/>
        </table:table-row>
        <table:table-row table:style-name="ro4">
          <table:table-cell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43" table:number-columns-spanned="2" table:number-rows-spanned="1"/>
          <table:covered-table-cell table:style-name="ce43">
            <draw:frame table:end-cell-address="'SUD à 13h'.K20" table:end-x="3.072cm" table:end-y="0.153cm" draw:z-index="0" draw:name="Chart 1" draw:style-name="gr1" svg:width="17.364cm" svg:height="9.119cm" svg:x="0.056cm" svg:y="0.025cm">
              <draw:object draw:notify-on-update-of-ranges="'SUD à 13h'.B9:'SUD à 13h'.B20 'SUD à 13h'.D9:'SUD à 13h'.D20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style-name="ce56" table:number-columns-spanned="2" table:number-rows-spanned="1"/>
          <table:covered-table-cell table:style-name="ce56"/>
          <table:table-cell table:number-columns-repeated="1016"/>
        </table:table-row>
        <table:table-row table:style-name="ro7">
          <table:table-cell/>
          <table:table-cell table:style-name="ce27" office:value-type="string" table:number-columns-spanned="1" table:number-rows-spanned="2">
            <text:p>le 1er du mois de </text:p>
          </table:table-cell>
          <table:table-cell table:style-name="ce32" office:value-type="string">
            <text:p>surface éclairée <text:s text:c="15"/><text:span text:style-name="T2">(à compléter)</text:span></text:p>
          </table:table-cell>
          <table:table-cell table:style-name="ce18" office:value-type="string">
            <text:p>flux thermique entrant</text:p>
          </table:table-cell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covered-table-cell table:style-name="ce27"/>
          <table:table-cell table:style-name="ce33" office:value-type="string">
            <text:p>m²</text:p>
          </table:table-cell>
          <table:table-cell table:style-name="ce39" office:value-type="string">
            <text:p>W</text:p>
          </table:table-cell>
          <table:table-cell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28" office:value-type="string">
            <text:p>janvier</text:p>
          </table:table-cell>
          <table:table-cell table:style-name="ce57"/>
          <table:table-cell table:style-name="ce40" table:formula="of:=[.C9]*[$'flux à 13h'.J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février</text:p>
          </table:table-cell>
          <table:table-cell table:style-name="ce57"/>
          <table:table-cell table:style-name="ce40" table:formula="of:=[.C10]*[$'flux à 13h'.J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rs</text:p>
          </table:table-cell>
          <table:table-cell table:style-name="ce57"/>
          <table:table-cell table:style-name="ce40" table:formula="of:=[.C11]*[$'flux à 13h'.J8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vril</text:p>
          </table:table-cell>
          <table:table-cell table:style-name="ce57"/>
          <table:table-cell table:style-name="ce40" table:formula="of:=[.C12]*[$'flux à 13h'.J9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i</text:p>
          </table:table-cell>
          <table:table-cell table:style-name="ce57"/>
          <table:table-cell table:style-name="ce40" table:formula="of:=[.C13]*[$'flux à 13h'.J10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n</text:p>
          </table:table-cell>
          <table:table-cell table:style-name="ce57"/>
          <table:table-cell table:style-name="ce40" table:formula="of:=[.C14]*[$'flux à 13h'.J11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llet</text:p>
          </table:table-cell>
          <table:table-cell table:style-name="ce57"/>
          <table:table-cell table:style-name="ce40" table:formula="of:=[.C15]*[$'flux à 13h'.J12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oût</text:p>
          </table:table-cell>
          <table:table-cell table:style-name="ce57"/>
          <table:table-cell table:style-name="ce40" table:formula="of:=[.C16]*[$'flux à 13h'.J13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septembre</text:p>
          </table:table-cell>
          <table:table-cell table:style-name="ce57"/>
          <table:table-cell table:style-name="ce40" table:formula="of:=[.C17]*[$'flux à 13h'.J14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octobre</text:p>
          </table:table-cell>
          <table:table-cell table:style-name="ce57"/>
          <table:table-cell table:style-name="ce40" table:formula="of:=[.C18]*[$'flux à 13h'.J15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novembre</text:p>
          </table:table-cell>
          <table:table-cell table:style-name="ce57"/>
          <table:table-cell table:style-name="ce40" table:formula="of:=[.C19]*[$'flux à 13h'.J1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0" office:value-type="string">
            <text:p>décembre</text:p>
          </table:table-cell>
          <table:table-cell table:style-name="ce58"/>
          <table:table-cell table:style-name="ce59" table:formula="of:=[.C20]*[$'flux à 13h'.J1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22" office:value-type="string">
            <text:p>Ce document provient du site <text:span text:style-name="T1">Confort &amp; Domotique</text:span>, accessible à l'adresse <text:a xlink:href="http://www.confortetdomotique.fr/">http://www.confortetdomotique.fr/</text:a> <text:s text:c="30"/>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L'ensemble des textes et des services pédagogiques de ce site est libre de droits pour l'enseignement et pour tout usage non commercial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à condition de mentionner l’origine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EST à 17h" table:style-name="ta13" table:print="false">
        <office:forms form:automatic-focus="false" form:apply-design-mode="false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ce16"/>
        <table:table-column table:style-name="co13" table:default-cell-style-name="ce16"/>
        <table:table-column table:style-name="co6" table:default-cell-style-name="ce16"/>
        <table:table-column table:style-name="co4" table:number-columns-repeated="3" table:default-cell-style-name="Excel_20_Built-in_20_Normal"/>
        <table:table-column table:style-name="co9" table:default-cell-style-name="ce26"/>
        <table:table-column table:style-name="co10" table:default-cell-style-name="ce26"/>
        <table:table-column table:style-name="co11" table:default-cell-style-name="Excel_20_Built-in_20_Normal"/>
        <table:table-column table:style-name="co4" table:number-columns-repeated="245" table:default-cell-style-name="Excel_20_Built-in_20_Normal"/>
        <table:table-column table:style-name="co4" table:number-columns-repeated="767" table:default-cell-style-name="Default"/>
        <table:table-row table:style-name="ro1">
          <table:table-cell table:style-name="ce20" office:value-type="string">
            <text:p>Observation à l'OUEST à</text:p>
          </table:table-cell>
          <table:table-cell table:style-name="ce20"/>
          <table:table-cell table:style-name="ce31"/>
          <table:table-cell table:style-name="ce37"/>
          <table:table-cell table:number-columns-repeated="1020"/>
        </table:table-row>
        <table:table-row table:style-name="ro1">
          <table:table-cell table:style-name="ce21"/>
          <table:table-cell table:style-name="ce23" office:value-type="string">
            <text:p>Fenêtre</text:p>
          </table:table-cell>
          <table:table-cell table:style-name="ce23" table:number-columns-repeated="2"/>
          <table:table-cell table:number-columns-repeated="4"/>
          <table:table-cell office:value-type="float" office:value="1">
            <text:p>1</text:p>
          </table:table-cell>
          <table:table-cell table:formula="of:=SIN([$'flux à 12h'.D6])" office:value-type="float" office:value="0.972007501394976">
            <text:p>0,97</text:p>
          </table:table-cell>
          <table:table-cell table:formula="of:=1/[.J2]" office:value-type="float" office:value="1.0287986446245">
            <text:p>1,03</text:p>
          </table:table-cell>
          <table:table-cell table:number-columns-repeated="1013"/>
        </table:table-row>
        <table:table-row table:style-name="ro1">
          <table:table-cell table:style-name="ce21"/>
          <table:table-cell table:style-name="ce23" office:value-type="string">
            <text:p>hauteur</text:p>
          </table:table-cell>
          <table:table-cell table:style-name="ce23"/>
          <table:table-cell table:style-name="ce23" office:value-type="string">
            <text:p>m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23" office:value-type="string">
            <text:p>largeur</text:p>
          </table:table-cell>
          <table:table-cell table:style-name="ce23"/>
          <table:table-cell table:style-name="ce23" office:value-type="string">
            <text:p>m</text:p>
          </table:table-cell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21"/>
          <table:table-cell table:style-name="ce23" office:value-type="string">
            <text:p>surface</text:p>
          </table:table-cell>
          <table:table-cell table:style-name="ce23" table:formula="of:=[.C3]*[.C4]" office:value-type="float" office:value="0">
            <text:p>0</text:p>
          </table:table-cell>
          <table:table-cell table:style-name="ce23" office:value-type="string">
            <text:p>m²</text:p>
          </table:table-cell>
          <table:table-cell table:number-columns-repeated="1020"/>
        </table:table-row>
        <table:table-row table:style-name="ro4">
          <table:table-cell/>
          <table:table-cell table:style-name="ce25" table:number-columns-spanned="3" table:number-rows-spanned="1"/>
          <table:covered-table-cell table:style-name="ce25"/>
          <table:covered-table-cell table:style-name="ce25"/>
          <table:table-cell table:style-name="ce43" table:number-columns-spanned="2" table:number-rows-spanned="1"/>
          <table:covered-table-cell table:style-name="ce43">
            <draw:frame table:end-cell-address="'OUEST à 17h'.K20" table:end-x="3.041cm" table:end-y="0.153cm" draw:z-index="0" draw:name="Chart 1" draw:style-name="gr1" svg:width="17.333cm" svg:height="9.119cm" svg:x="0.056cm" svg:y="0.025cm">
              <draw:object draw:notify-on-update-of-ranges="'OUEST à 17h'.B9:'OUEST à 17h'.B20 'OUEST à 17h'.D9:'OUEST à 17h'.D20"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table-cell table:style-name="ce56" table:number-columns-spanned="2" table:number-rows-spanned="1"/>
          <table:covered-table-cell table:style-name="ce56"/>
          <table:table-cell table:number-columns-repeated="1016"/>
        </table:table-row>
        <table:table-row table:style-name="ro7">
          <table:table-cell/>
          <table:table-cell table:style-name="ce27" office:value-type="string" table:number-columns-spanned="1" table:number-rows-spanned="2">
            <text:p>le 1er du mois de </text:p>
          </table:table-cell>
          <table:table-cell table:style-name="ce32" office:value-type="string">
            <text:p>surface éclairée <text:s text:c="15"/><text:span text:style-name="T2">(à compléter)</text:span></text:p>
          </table:table-cell>
          <table:table-cell table:style-name="ce18" office:value-type="string">
            <text:p>flux thermique entrant</text:p>
          </table:table-cell>
          <table:table-cell table:style-name="ce24" table:number-columns-repeated="4"/>
          <table:table-cell table:number-columns-repeated="1016"/>
        </table:table-row>
        <table:table-row table:style-name="ro1">
          <table:table-cell/>
          <table:covered-table-cell table:style-name="ce27"/>
          <table:table-cell table:style-name="ce33" office:value-type="string">
            <text:p>m²</text:p>
          </table:table-cell>
          <table:table-cell table:style-name="ce39" office:value-type="string">
            <text:p>W</text:p>
          </table:table-cell>
          <table:table-cell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28" office:value-type="string">
            <text:p>janvier</text:p>
          </table:table-cell>
          <table:table-cell table:style-name="ce61"/>
          <table:table-cell table:style-name="ce40" table:formula="of:=[.C9]*[$'flux à 17h'.L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février</text:p>
          </table:table-cell>
          <table:table-cell table:style-name="ce62"/>
          <table:table-cell table:style-name="ce41" table:formula="of:=[.C10]*[$'flux à 17h'.L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rs</text:p>
          </table:table-cell>
          <table:table-cell table:style-name="ce62"/>
          <table:table-cell table:style-name="ce41" table:formula="of:=[.C11]*[$'flux à 17h'.L8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vril</text:p>
          </table:table-cell>
          <table:table-cell table:style-name="ce62"/>
          <table:table-cell table:style-name="ce41" table:formula="of:=[.C12]*[$'flux à 17h'.L9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mai</text:p>
          </table:table-cell>
          <table:table-cell table:style-name="ce62"/>
          <table:table-cell table:style-name="ce41" table:formula="of:=[.C13]*[$'flux à 17h'.L10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n</text:p>
          </table:table-cell>
          <table:table-cell table:style-name="ce62"/>
          <table:table-cell table:style-name="ce41" table:formula="of:=[.C14]*[$'flux à 17h'.L11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juillet</text:p>
          </table:table-cell>
          <table:table-cell table:style-name="ce62"/>
          <table:table-cell table:style-name="ce41" table:formula="of:=[.C15]*[$'flux à 17h'.L12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août</text:p>
          </table:table-cell>
          <table:table-cell table:style-name="ce62"/>
          <table:table-cell table:style-name="ce41" table:formula="of:=[.C16]*[$'flux à 17h'.L13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septembre</text:p>
          </table:table-cell>
          <table:table-cell table:style-name="ce62"/>
          <table:table-cell table:style-name="ce41" table:formula="of:=[.C17]*[$'flux à 17h'.L14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octobre</text:p>
          </table:table-cell>
          <table:table-cell table:style-name="ce62"/>
          <table:table-cell table:style-name="ce41" table:formula="of:=[.C18]*[$'flux à 17h'.L15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29" office:value-type="string">
            <text:p>novembre</text:p>
          </table:table-cell>
          <table:table-cell table:style-name="ce62"/>
          <table:table-cell table:style-name="ce41" table:formula="of:=[.C19]*[$'flux à 17h'.L16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0" office:value-type="string">
            <text:p>décembre</text:p>
          </table:table-cell>
          <table:table-cell table:style-name="ce63"/>
          <table:table-cell table:style-name="ce42" table:formula="of:=[.C20]*[$'flux à 17h'.L17]" office:value-type="float" office:value="0">
            <text:p>0</text:p>
          </table:table-cell>
          <table:table-cell table:number-columns-repeated="3"/>
          <table:table-cell table:style-name="ce16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22" office:value-type="string">
            <text:p>Ce document provient du site <text:span text:style-name="T1">Confort &amp; Domotique</text:span>, accessible à l'adresse <text:a xlink:href="http://www.confortetdomotique.fr/">http://www.confortetdomotique.fr/</text:a> <text:s text:c="30"/>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L'ensemble des textes et des services pédagogiques de ce site est libre de droits pour l'enseignement et pour tout usage non commercial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à condition de mentionner l’origine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9h" table:style-name="ta14" table:print="false">
        <table:table-column table:style-name="co8" table:number-columns-repeated="257" table:default-cell-style-name="ce16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64" office:value-type="string">
            <text:p>flux arrivant selon une normale</text:p>
          </table:table-cell>
          <table:table-cell table:style-name="ce68" office:value-type="string">
            <text:p>flux solaire arrivant au sol</text:p>
          </table:table-cell>
          <table:table-cell table:style-name="ce68" office:value-type="string" table:number-columns-spanned="2" table:number-rows-spanned="1">
            <text:p>angle soleil-sol</text:p>
          </table:table-cell>
          <table:covered-table-cell table:style-name="ce68"/>
          <table:table-cell table:style-name="ce68"/>
          <table:table-cell table:style-name="ce68" office:value-type="string">
            <text:p>flux sur mur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number-columns-repeated="1011"/>
        </table:table-row>
        <table:table-row table:style-name="ro1">
          <table:table-cell/>
          <table:table-cell table:style-name="ce65" office:value-type="string">
            <text:p>W/m²</text:p>
          </table:table-cell>
          <table:table-cell table:style-name="ce38"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38" office:value-type="string">
            <text:p>en rad</text:p>
          </table:table-cell>
          <table:table-cell table:style-name="ce38"/>
          <table:table-cell table:style-name="ce38"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65"/>
          <table:table-cell table:style-name="ce38" table:number-columns-repeated="6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1" table:formula="of:=6+13/60" office:value-type="float" office:value="6.21666666666667">
            <text:p>6,2</text:p>
          </table:table-cell>
          <table:table-cell table:style-name="ce38" table:formula="of:=[.D6]*PI()/180" office:value-type="float" office:value="0.108501301832314">
            <text:p>0,11</text:p>
          </table:table-cell>
          <table:table-cell table:style-name="ce38" table:formula="of:=1/COS([.E6])" office:value-type="float" office:value="1.00591527858608">
            <text:p>1,01</text:p>
          </table:table-cell>
          <table:table-cell table:style-name="ce38" table:formula="of:=[.B6]/[.F6]" office:value-type="float" office:value="0">
            <text:p>0</text:p>
          </table:table-cell>
          <table:table-cell table:style-name="ce44" table:formula="of:=61+36/60" office:value-type="float" office:value="61.6">
            <text:p>61,60</text:p>
          </table:table-cell>
          <table:table-cell table:style-name="ce46" table:formula="of:=[.H6]*PI()/180" office:value-type="float" office:value="1.07512281922851">
            <text:p>1,08</text:p>
          </table:table-cell>
          <table:table-cell table:style-name="ce51" table:formula="of:=IF(AND(PI()/2&gt;=[.I6];[.I6]&gt;=(-PI()/2));[.G6]*SIN(PI()/2-[.I6]);0)" office:value-type="float" office:value="0">
            <text:p>0</text:p>
          </table:table-cell>
          <table:table-cell table:style-name="ce51" table:formula="of:=IF([.I6]&gt;0;[.G6]*SIN([.I6]);0)" office:value-type="float" office:value="0">
            <text:p>0</text:p>
          </table:table-cell>
          <table:table-cell table:style-name="ce51" table:formula="of:=IF([.I6]&lt;0;[.G6]*SIN([.I6]);0)" office:value-type="float" office:value="0">
            <text:p>0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1" table:formula="of:=3+6/60" office:value-type="float" office:value="3.1">
            <text:p>3,1</text:p>
          </table:table-cell>
          <table:table-cell table:style-name="ce38" table:formula="of:=[.D7]*PI()/180" office:value-type="float" office:value="0.0541052068118242">
            <text:p>0,05</text:p>
          </table:table-cell>
          <table:table-cell table:style-name="ce38" table:formula="of:=1/COS([.E7])" office:value-type="float" office:value="1.00146547414559">
            <text:p>1</text:p>
          </table:table-cell>
          <table:table-cell table:style-name="ce38" table:formula="of:=[.B7]/[.F7]" office:value-type="float" office:value="0">
            <text:p>0</text:p>
          </table:table-cell>
          <table:table-cell table:style-name="ce44" table:formula="of:=67+1/6" office:value-type="float" office:value="67.1666666666667">
            <text:p>67,17</text:p>
          </table:table-cell>
          <table:table-cell table:style-name="ce46" table:formula="of:=[.H7]*PI()/180" office:value-type="float" office:value="1.17227948092286">
            <text:p>1,17</text:p>
          </table:table-cell>
          <table:table-cell table:style-name="ce51" table:formula="of:=IF(AND(PI()/2&gt;=[.I7];[.I7]&gt;=(-PI()/2));[.G7]*SIN(PI()/2-[.I7]);0)" office:value-type="float" office:value="0">
            <text:p>0</text:p>
          </table:table-cell>
          <table:table-cell table:style-name="ce51" table:formula="of:=IF([.I7]&gt;0;[.G7]*SIN([.I7]);0)" office:value-type="float" office:value="0">
            <text:p>0</text:p>
          </table:table-cell>
          <table:table-cell table:style-name="ce51" table:formula="of:=IF([.I7]&lt;0;[.G7]*SIN([.I7]);0)" office:value-type="float" office:value="0">
            <text:p>0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250">
            <text:p>250</text:p>
          </table:table-cell>
          <table:table-cell table:style-name="ce69" office:value-type="float" office:value="19">
            <text:p>19</text:p>
          </table:table-cell>
          <table:table-cell table:style-name="ce71" table:formula="of:=4+27/60" office:value-type="float" office:value="4.45">
            <text:p>4,5</text:p>
          </table:table-cell>
          <table:table-cell table:style-name="ce38" table:formula="of:=[.D8]*PI()/180" office:value-type="float" office:value="0.0776671517137477">
            <text:p>0,08</text:p>
          </table:table-cell>
          <table:table-cell table:style-name="ce38" table:formula="of:=1/COS([.E8])" office:value-type="float" office:value="1.00302369255131">
            <text:p>1</text:p>
          </table:table-cell>
          <table:table-cell table:style-name="ce38" table:formula="of:=[.B8]/[.F8]" office:value-type="float" office:value="249.246355650977">
            <text:p>249,25</text:p>
          </table:table-cell>
          <table:table-cell table:style-name="ce44" table:formula="of:=72+55/60" office:value-type="float" office:value="72.9166666666667">
            <text:p>72,92</text:p>
          </table:table-cell>
          <table:table-cell table:style-name="ce46" table:formula="of:=[.H8]*PI()/180" office:value-type="float" office:value="1.27263591291253">
            <text:p>1,27</text:p>
          </table:table-cell>
          <table:table-cell table:style-name="ce51" table:formula="of:=IF(AND(PI()/2&gt;=[.I8];[.I8]&gt;=(-PI()/2));[.G8]*SIN(PI()/2-[.I8]);0)" office:value-type="float" office:value="73.2191786843104">
            <text:p>73</text:p>
          </table:table-cell>
          <table:table-cell table:style-name="ce51" table:formula="of:=IF([.I8]&gt;0;[.G8]*SIN([.I8]);0)" office:value-type="float" office:value="238.249234370414">
            <text:p>238</text:p>
          </table:table-cell>
          <table:table-cell table:style-name="ce51" table:formula="of:=IF([.I8]&lt;0;[.G8]*SIN([.I8]);0)" office:value-type="float" office:value="0">
            <text:p>0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478">
            <text:p>478</text:p>
          </table:table-cell>
          <table:table-cell table:style-name="ce69" office:value-type="float" office:value="125">
            <text:p>125</text:p>
          </table:table-cell>
          <table:table-cell table:style-name="ce71" table:formula="of:=15+9/60" office:value-type="float" office:value="15.15">
            <text:p>15,2</text:p>
          </table:table-cell>
          <table:table-cell table:style-name="ce38" table:formula="of:=[.D9]*PI()/180" office:value-type="float" office:value="0.264417381677141">
            <text:p>0,26</text:p>
          </table:table-cell>
          <table:table-cell table:style-name="ce38" table:formula="of:=1/COS([.E9])" office:value-type="float" office:value="1.03600647742178">
            <text:p>1,04</text:p>
          </table:table-cell>
          <table:table-cell table:style-name="ce38" table:formula="of:=[.B9]/[.F9]" office:value-type="float" office:value="461.387076642182">
            <text:p>461,39</text:p>
          </table:table-cell>
          <table:table-cell table:style-name="ce44" table:formula="of:=79+6/60" office:value-type="float" office:value="79.1">
            <text:p>79,10</text:p>
          </table:table-cell>
          <table:table-cell table:style-name="ce46" table:formula="of:=[.H9]*PI()/180" office:value-type="float" office:value="1.38055543832751">
            <text:p>1,38</text:p>
          </table:table-cell>
          <table:table-cell table:style-name="ce51" table:formula="of:=IF(AND(PI()/2&gt;=[.I9];[.I9]&gt;=(-PI()/2));[.G9]*SIN(PI()/2-[.I9]);0)" office:value-type="float" office:value="87.2461936474644">
            <text:p>87</text:p>
          </table:table-cell>
          <table:table-cell table:style-name="ce51" table:formula="of:=IF([.I9]&gt;0;[.G9]*SIN([.I9]);0)" office:value-type="float" office:value="453.063059834333">
            <text:p>453</text:p>
          </table:table-cell>
          <table:table-cell table:style-name="ce51" table:formula="of:=IF([.I9]&lt;0;[.G9]*SIN([.I9]);0)" office:value-type="float" office:value="0">
            <text:p>0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605">
            <text:p>605</text:p>
          </table:table-cell>
          <table:table-cell table:style-name="ce69" office:value-type="float" office:value="248">
            <text:p>248</text:p>
          </table:table-cell>
          <table:table-cell table:style-name="ce71" table:formula="of:=24+12/60" office:value-type="float" office:value="24.2">
            <text:p>24,2</text:p>
          </table:table-cell>
          <table:table-cell table:style-name="ce38" table:formula="of:=[.D10]*PI()/180" office:value-type="float" office:value="0.422369678982628">
            <text:p>0,42</text:p>
          </table:table-cell>
          <table:table-cell table:style-name="ce38" table:formula="of:=1/COS([.E10])" office:value-type="float" office:value="1.09634683225332">
            <text:p>1,1</text:p>
          </table:table-cell>
          <table:table-cell table:style-name="ce38" table:formula="of:=[.B10]/[.F10]" office:value-type="float" office:value="551.832670284225">
            <text:p>551,83</text:p>
          </table:table-cell>
          <table:table-cell table:style-name="ce44" table:formula="of:=85+6/60" office:value-type="float" office:value="85.1">
            <text:p>85,10</text:p>
          </table:table-cell>
          <table:table-cell table:style-name="ce46" table:formula="of:=[.H10]*PI()/180" office:value-type="float" office:value="1.48527519344717">
            <text:p>1,49</text:p>
          </table:table-cell>
          <table:table-cell table:style-name="ce51" table:formula="of:=IF(AND(PI()/2&gt;=[.I10];[.I10]&gt;=(-PI()/2));[.G10]*SIN(PI()/2-[.I10]);0)" office:value-type="float" office:value="47.1358487823559">
            <text:p>47</text:p>
          </table:table-cell>
          <table:table-cell table:style-name="ce51" table:formula="of:=IF([.I10]&gt;0;[.G10]*SIN([.I10]);0)" office:value-type="float" office:value="549.815885322155">
            <text:p>550</text:p>
          </table:table-cell>
          <table:table-cell table:style-name="ce51" table:formula="of:=IF([.I10]&lt;0;[.G10]*SIN([.I10]);0)" office:value-type="float" office:value="0">
            <text:p>0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663">
            <text:p>663</text:p>
          </table:table-cell>
          <table:table-cell table:style-name="ce69" office:value-type="float" office:value="223">
            <text:p>223</text:p>
          </table:table-cell>
          <table:table-cell table:style-name="ce71" table:formula="of:=29+10/60" office:value-type="float" office:value="29.1666666666667">
            <text:p>29,2</text:p>
          </table:table-cell>
          <table:table-cell table:style-name="ce38" table:formula="of:=[.D11]*PI()/180" office:value-type="float" office:value="0.509054365165013">
            <text:p>0,51</text:p>
          </table:table-cell>
          <table:table-cell table:style-name="ce38" table:formula="of:=1/COS([.E11])" office:value-type="float" office:value="1.14520546221192">
            <text:p>1,15</text:p>
          </table:table-cell>
          <table:table-cell table:style-name="ce38" table:formula="of:=[.B11]/[.F11]" office:value-type="float" office:value="578.935415413966">
            <text:p>578,94</text:p>
          </table:table-cell>
          <table:table-cell table:style-name="ce44" table:formula="of:=90+37/60" office:value-type="float" office:value="90.6166666666667">
            <text:p>90,62</text:p>
          </table:table-cell>
          <table:table-cell table:style-name="ce46" table:formula="of:=[.H11]*PI()/180" office:value-type="float" office:value="1.58155919051553">
            <text:p>1,58</text:p>
          </table:table-cell>
          <table:table-cell table:style-name="ce51" table:formula="of:=IF(AND(PI()/2&gt;=[.I11];[.I11]&gt;=(-PI()/2));[.G11]*SIN(PI()/2-[.I11]);0)" office:value-type="float" office:value="0">
            <text:p>0</text:p>
          </table:table-cell>
          <table:table-cell table:style-name="ce51" table:formula="of:=IF([.I11]&gt;0;[.G11]*SIN([.I11]);0)" office:value-type="float" office:value="578.901884019701">
            <text:p>579</text:p>
          </table:table-cell>
          <table:table-cell table:style-name="ce51" table:formula="of:=IF([.I11]&lt;0;[.G11]*SIN([.I11]);0)" office:value-type="float" office:value="0">
            <text:p>0</text:p>
          </table:table-cell>
          <table:table-cell table:style-name="ce51" table:formula="of:=IF([.I11]&gt;PI()/2;[.G11]*SIN([.I11]-PI()/2);0)" office:value-type="float" office:value="6.23088268074098">
            <text:p>6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646">
            <text:p>646</text:p>
          </table:table-cell>
          <table:table-cell table:style-name="ce69" office:value-type="float" office:value="312">
            <text:p>312</text:p>
          </table:table-cell>
          <table:table-cell table:style-name="ce71" table:formula="of:=28+56/60" office:value-type="float" office:value="28.9333333333333">
            <text:p>28,9</text:p>
          </table:table-cell>
          <table:table-cell table:style-name="ce38" table:formula="of:=[.D12]*PI()/180" office:value-type="float" office:value="0.504981930243693">
            <text:p>0,5</text:p>
          </table:table-cell>
          <table:table-cell table:style-name="ce38" table:formula="of:=1/COS([.E12])" office:value-type="float" office:value="1.14261788968475">
            <text:p>1,14</text:p>
          </table:table-cell>
          <table:table-cell table:style-name="ce38" table:formula="of:=[.B12]/[.F12]" office:value-type="float" office:value="565.368357901551">
            <text:p>565,37</text:p>
          </table:table-cell>
          <table:table-cell table:style-name="ce44" table:formula="of:=92+36/60" office:value-type="float" office:value="92.6">
            <text:p>92,60</text:p>
          </table:table-cell>
          <table:table-cell table:style-name="ce46" table:formula="of:=[.H12]*PI()/180" office:value-type="float" office:value="1.61617488734675">
            <text:p>1,62</text:p>
          </table:table-cell>
          <table:table-cell table:style-name="ce51" table:formula="of:=IF(AND(PI()/2&gt;=[.I12];[.I12]&gt;=(-PI()/2));[.G12]*SIN(PI()/2-[.I12]);0)" office:value-type="float" office:value="0">
            <text:p>0</text:p>
          </table:table-cell>
          <table:table-cell table:style-name="ce51" table:formula="of:=IF([.I12]&gt;0;[.G12]*SIN([.I12]);0)" office:value-type="float" office:value="564.786350634553">
            <text:p>565</text:p>
          </table:table-cell>
          <table:table-cell table:style-name="ce51" table:formula="of:=IF([.I12]&lt;0;[.G12]*SIN([.I12]);0)" office:value-type="float" office:value="0">
            <text:p>0</text:p>
          </table:table-cell>
          <table:table-cell table:style-name="ce51" table:formula="of:=IF([.I12]&gt;PI()/2;[.G12]*SIN([.I12]-PI()/2);0)" office:value-type="float" office:value="25.6467981081437">
            <text:p>26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609">
            <text:p>609</text:p>
          </table:table-cell>
          <table:table-cell table:style-name="ce69" office:value-type="float" office:value="256">
            <text:p>256</text:p>
          </table:table-cell>
          <table:table-cell table:style-name="ce71" table:formula="of:=24+52/60" office:value-type="float" office:value="24.8666666666667">
            <text:p>24,9</text:p>
          </table:table-cell>
          <table:table-cell table:style-name="ce38" table:formula="of:=[.D13]*PI()/180" office:value-type="float" office:value="0.434005207329257">
            <text:p>0,43</text:p>
          </table:table-cell>
          <table:table-cell table:style-name="ce38" table:formula="of:=1/COS([.E13])" office:value-type="float" office:value="1.10218487161634">
            <text:p>1,1</text:p>
          </table:table-cell>
          <table:table-cell table:style-name="ce38" table:formula="of:=[.B13]/[.F13]" office:value-type="float" office:value="552.538884975719">
            <text:p>552,54</text:p>
          </table:table-cell>
          <table:table-cell table:style-name="ce44" table:formula="of:=89+6/60" office:value-type="float" office:value="89.1">
            <text:p>89,10</text:p>
          </table:table-cell>
          <table:table-cell table:style-name="ce46" table:formula="of:=[.H13]*PI()/180" office:value-type="float" office:value="1.55508836352695">
            <text:p>1,56</text:p>
          </table:table-cell>
          <table:table-cell table:style-name="ce51" table:formula="of:=IF(AND(PI()/2&gt;=[.I13];[.I13]&gt;=(-PI()/2));[.G13]*SIN(PI()/2-[.I13]);0)" office:value-type="float" office:value="8.67890359343315">
            <text:p>9</text:p>
          </table:table-cell>
          <table:table-cell table:style-name="ce51" table:formula="of:=IF([.I13]&gt;0;[.G13]*SIN([.I13]);0)" office:value-type="float" office:value="552.470719624693">
            <text:p>552</text:p>
          </table:table-cell>
          <table:table-cell table:style-name="ce51" table:formula="of:=IF([.I13]&lt;0;[.G13]*SIN([.I13]);0)" office:value-type="float" office:value="0">
            <text:p>0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522">
            <text:p>522</text:p>
          </table:table-cell>
          <table:table-cell table:style-name="ce69" office:value-type="float" office:value="167">
            <text:p>167</text:p>
          </table:table-cell>
          <table:table-cell table:style-name="ce71" table:formula="of:=18+39/60" office:value-type="float" office:value="18.65">
            <text:p>18,7</text:p>
          </table:table-cell>
          <table:table-cell table:style-name="ce38" table:formula="of:=[.D14]*PI()/180" office:value-type="float" office:value="0.325503905496942">
            <text:p>0,33</text:p>
          </table:table-cell>
          <table:table-cell table:style-name="ce38" table:formula="of:=1/COS([.E14])" office:value-type="float" office:value="1.05542043896297">
            <text:p>1,06</text:p>
          </table:table-cell>
          <table:table-cell table:style-name="ce38" table:formula="of:=[.B14]/[.F14]" office:value-type="float" office:value="494.589625829973">
            <text:p>494,59</text:p>
          </table:table-cell>
          <table:table-cell table:style-name="ce44" table:formula="of:=80+52/60" office:value-type="float" office:value="80.8666666666667">
            <text:p>80,87</text:p>
          </table:table-cell>
          <table:table-cell table:style-name="ce46" table:formula="of:=[.H14]*PI()/180" office:value-type="float" office:value="1.41138958844608">
            <text:p>1,41</text:p>
          </table:table-cell>
          <table:table-cell table:style-name="ce51" table:formula="of:=IF(AND(PI()/2&gt;=[.I14];[.I14]&gt;=(-PI()/2));[.G14]*SIN(PI()/2-[.I14]);0)" office:value-type="float" office:value="78.5074450734876">
            <text:p>79</text:p>
          </table:table-cell>
          <table:table-cell table:style-name="ce51" table:formula="of:=IF([.I14]&gt;0;[.G14]*SIN([.I14]);0)" office:value-type="float" office:value="488.319034081886">
            <text:p>488</text:p>
          </table:table-cell>
          <table:table-cell table:style-name="ce51" table:formula="of:=IF([.I14]&lt;0;[.G14]*SIN([.I14]);0)" office:value-type="float" office:value="0">
            <text:p>0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408">
            <text:p>408</text:p>
          </table:table-cell>
          <table:table-cell table:style-name="ce69" office:value-type="float" office:value="81">
            <text:p>81</text:p>
          </table:table-cell>
          <table:table-cell table:style-name="ce71" table:formula="of:=11+25/60" office:value-type="float" office:value="11.4166666666667">
            <text:p>11,4</text:p>
          </table:table-cell>
          <table:table-cell table:style-name="ce38" table:formula="of:=[.D15]*PI()/180" office:value-type="float" office:value="0.199258422936019">
            <text:p>0,2</text:p>
          </table:table-cell>
          <table:table-cell table:style-name="ce38" table:formula="of:=1/COS([.E15])" office:value-type="float" office:value="1.02018576593344">
            <text:p>1,02</text:p>
          </table:table-cell>
          <table:table-cell table:style-name="ce38" table:formula="of:=[.B15]/[.F15]" office:value-type="float" office:value="399.927163879505">
            <text:p>399,93</text:p>
          </table:table-cell>
          <table:table-cell table:style-name="ce44" table:formula="of:=71+16/60" office:value-type="float" office:value="71.2666666666667">
            <text:p>71,27</text:p>
          </table:table-cell>
          <table:table-cell table:style-name="ce46" table:formula="of:=[.H15]*PI()/180" office:value-type="float" office:value="1.24383798025463">
            <text:p>1,24</text:p>
          </table:table-cell>
          <table:table-cell table:style-name="ce51" table:formula="of:=IF(AND(PI()/2&gt;=[.I15];[.I15]&gt;=(-PI()/2));[.G15]*SIN(PI()/2-[.I15]);0)" office:value-type="float" office:value="128.442208019529">
            <text:p>128</text:p>
          </table:table-cell>
          <table:table-cell table:style-name="ce51" table:formula="of:=IF([.I15]&gt;0;[.G15]*SIN([.I15]);0)" office:value-type="float" office:value="378.740459428053">
            <text:p>379</text:p>
          </table:table-cell>
          <table:table-cell table:style-name="ce51" table:formula="of:=IF([.I15]&lt;0;[.G15]*SIN([.I15]);0)" office:value-type="float" office:value="0">
            <text:p>0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6" office:value-type="float" office:value="221">
            <text:p>221</text:p>
          </table:table-cell>
          <table:table-cell table:style-name="ce69" office:value-type="float" office:value="13">
            <text:p>13</text:p>
          </table:table-cell>
          <table:table-cell table:style-name="ce71" table:formula="of:=3+26/60" office:value-type="float" office:value="3.43333333333333">
            <text:p>3,4</text:p>
          </table:table-cell>
          <table:table-cell table:style-name="ce38" table:formula="of:=[.D16]*PI()/180" office:value-type="float" office:value="0.0599229709851387">
            <text:p>0,06</text:p>
          </table:table-cell>
          <table:table-cell table:style-name="ce38" table:formula="of:=1/COS([.E16])" office:value-type="float" office:value="1.00179807131547">
            <text:p>1</text:p>
          </table:table-cell>
          <table:table-cell table:style-name="ce38" table:formula="of:=[.B16]/[.F16]" office:value-type="float" office:value="220.603339463215">
            <text:p>220,6</text:p>
          </table:table-cell>
          <table:table-cell table:style-name="ce44" table:formula="of:=63+8/60" office:value-type="float" office:value="63.1333333333333">
            <text:p>63,13</text:p>
          </table:table-cell>
          <table:table-cell table:style-name="ce46" table:formula="of:=[.H16]*PI()/180" office:value-type="float" office:value="1.10188453442575">
            <text:p>1,1</text:p>
          </table:table-cell>
          <table:table-cell table:style-name="ce51" table:formula="of:=IF(AND(PI()/2&gt;=[.I16];[.I16]&gt;=(-PI()/2));[.G16]*SIN(PI()/2-[.I16]);0)" office:value-type="float" office:value="99.694135960452">
            <text:p>100</text:p>
          </table:table-cell>
          <table:table-cell table:style-name="ce51" table:formula="of:=IF([.I16]&gt;0;[.G16]*SIN([.I16]);0)" office:value-type="float" office:value="196.791546153338">
            <text:p>197</text:p>
          </table:table-cell>
          <table:table-cell table:style-name="ce51" table:formula="of:=IF([.I16]&lt;0;[.G16]*SIN([.I16]);0)" office:value-type="float" office:value="0">
            <text:p>0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7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2" table:formula="of:=3+12/60" office:value-type="float" office:value="3.2">
            <text:p>3,2</text:p>
          </table:table-cell>
          <table:table-cell table:style-name="ce73" table:formula="of:=[.D17]*PI()/180" office:value-type="float" office:value="0.0558505360638185">
            <text:p>0,06</text:p>
          </table:table-cell>
          <table:table-cell table:style-name="ce73" table:formula="of:=1/COS([.E17])" office:value-type="float" office:value="1.00156167083111">
            <text:p>1</text:p>
          </table:table-cell>
          <table:table-cell table:style-name="ce73" table:formula="of:=[.B17]/[.F17]" office:value-type="float" office:value="0">
            <text:p>0</text:p>
          </table:table-cell>
          <table:table-cell table:style-name="ce45" table:formula="of:=59+41/60" office:value-type="float" office:value="59.6833333333333">
            <text:p>59,68</text:p>
          </table:table-cell>
          <table:table-cell table:style-name="ce47" table:formula="of:=[.H17]*PI()/180" office:value-type="float" office:value="1.04167067523195">
            <text:p>1,04</text:p>
          </table:table-cell>
          <table:table-cell table:style-name="ce51" table:formula="of:=IF(AND(PI()/2&gt;=[.I17];[.I17]&gt;=(-PI()/2));[.G17]*SIN(PI()/2-[.I17]);0)" office:value-type="float" office:value="0">
            <text:p>0</text:p>
          </table:table-cell>
          <table:table-cell table:style-name="ce51" table:formula="of:=IF([.I17]&gt;0;[.G17]*SIN([.I17]);0)" office:value-type="float" office:value="0">
            <text:p>0</text:p>
          </table:table-cell>
          <table:table-cell table:style-name="ce51" table:formula="of:=IF([.I17]&lt;0;[.G17]*SIN([.I17]);0)" office:value-type="float" office:value="0">
            <text:p>0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2h" table:style-name="ta5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465">
            <text:p>465</text:p>
          </table:table-cell>
          <table:table-cell table:style-name="ce52" office:value-type="float" office:value="112">
            <text:p>112</text:p>
          </table:table-cell>
          <table:table-cell table:style-name="ce54" table:formula="of:=13+54/60" office:value-type="float" office:value="13.9">
            <text:p>13,9</text:p>
          </table:table-cell>
          <table:table-cell table:formula="of:=[.D6]*PI()/180" office:value-type="float" office:value="0.242600766027212">
            <text:p>0,24</text:p>
          </table:table-cell>
          <table:table-cell table:formula="of:=1/COS([.E6])" office:value-type="float" office:value="1.0301669117374">
            <text:p>1,03</text:p>
          </table:table-cell>
          <table:table-cell table:style-name="ce55" table:formula="of:=[.B6]/[.F6]" office:value-type="float" office:value="451.383163933859">
            <text:p>451</text:p>
          </table:table-cell>
          <table:table-cell table:style-name="ce44" table:formula="of:=25+20/60" office:value-type="float" office:value="25.3333333333333">
            <text:p>25,33</text:p>
          </table:table-cell>
          <table:table-cell table:style-name="ce46" table:formula="of:=[.H6]*PI()/180" office:value-type="float" office:value="0.442150077171897">
            <text:p>0,44</text:p>
          </table:table-cell>
          <table:table-cell table:style-name="ce51" table:formula="of:=IF(AND(PI()/2&gt;=[.I6];[.I6]&gt;=(-PI()/2));[.G6]*SIN(PI()/2-[.I6]);0)" office:value-type="float" office:value="407.975346749631">
            <text:p>408</text:p>
          </table:table-cell>
          <table:table-cell table:style-name="ce51" table:formula="of:=IF([.I6]&gt;0;[.G6]*SIN([.I6]);0)" office:value-type="float" office:value="193.139527615295">
            <text:p>193</text:p>
          </table:table-cell>
          <table:table-cell table:style-name="ce51" table:formula="of:=IF([.I6]&lt;0;[.G6]*SIN([.I6]);0)" office:value-type="float" office:value="0">
            <text:p>0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48">
            <text:p>548</text:p>
          </table:table-cell>
          <table:table-cell table:style-name="ce52" office:value-type="float" office:value="176">
            <text:p>176</text:p>
          </table:table-cell>
          <table:table-cell table:style-name="ce54" table:formula="of:=18+46/60" office:value-type="float" office:value="18.7666666666667">
            <text:p>18,8</text:p>
          </table:table-cell>
          <table:table-cell table:formula="of:=[.D7]*PI()/180" office:value-type="float" office:value="0.327540122957602">
            <text:p>0,33</text:p>
          </table:table-cell>
          <table:table-cell table:formula="of:=1/COS([.E7])" office:value-type="float" office:value="1.056148457163">
            <text:p>1,06</text:p>
          </table:table-cell>
          <table:table-cell table:style-name="ce55" table:formula="of:=[.B7]/[.F7]" office:value-type="float" office:value="518.866449392943">
            <text:p>519</text:p>
          </table:table-cell>
          <table:table-cell table:style-name="ce44" table:formula="of:=29+39/60" office:value-type="float" office:value="29.65">
            <text:p>29,65</text:p>
          </table:table-cell>
          <table:table-cell table:style-name="ce46" table:formula="of:=[.H7]*PI()/180" office:value-type="float" office:value="0.517490123216319">
            <text:p>0,52</text:p>
          </table:table-cell>
          <table:table-cell table:style-name="ce51" table:formula="of:=IF(AND(PI()/2&gt;=[.I7];[.I7]&gt;=(-PI()/2));[.G7]*SIN(PI()/2-[.I7]);0)" office:value-type="float" office:value="450.927919983063">
            <text:p>451</text:p>
          </table:table-cell>
          <table:table-cell table:style-name="ce51" table:formula="of:=IF([.I7]&gt;0;[.G7]*SIN([.I7]);0)" office:value-type="float" office:value="256.683469053594">
            <text:p>257</text:p>
          </table:table-cell>
          <table:table-cell table:style-name="ce51" table:formula="of:=IF([.I7]&lt;0;[.G7]*SIN([.I7]);0)" office:value-type="float" office:value="0">
            <text:p>0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67">
            <text:p>667</text:p>
          </table:table-cell>
          <table:table-cell table:style-name="ce52" office:value-type="float" office:value="312">
            <text:p>312</text:p>
          </table:table-cell>
          <table:table-cell table:style-name="ce54" table:formula="of:=27+47/60" office:value-type="float" office:value="27.7833333333333">
            <text:p>27,8</text:p>
          </table:table-cell>
          <table:table-cell table:formula="of:=[.D8]*PI()/180" office:value-type="float" office:value="0.484910643845758">
            <text:p>0,48</text:p>
          </table:table-cell>
          <table:table-cell table:formula="of:=1/COS([.E8])" office:value-type="float" office:value="1.13030545068882">
            <text:p>1,13</text:p>
          </table:table-cell>
          <table:table-cell table:style-name="ce55" table:formula="of:=[.B8]/[.F8]" office:value-type="float" office:value="590.105974976518">
            <text:p>590</text:p>
          </table:table-cell>
          <table:table-cell table:style-name="ce44" table:formula="of:=32+57/60" office:value-type="float" office:value="32.95">
            <text:p>32,95</text:p>
          </table:table-cell>
          <table:table-cell table:style-name="ce46" table:formula="of:=[.H8]*PI()/180" office:value-type="float" office:value="0.575085988532132">
            <text:p>0,58</text:p>
          </table:table-cell>
          <table:table-cell table:style-name="ce51" table:formula="of:=IF(AND(PI()/2&gt;=[.I8];[.I8]&gt;=(-PI()/2));[.G8]*SIN(PI()/2-[.I8]);0)" office:value-type="float" office:value="495.184794528519">
            <text:p>495</text:p>
          </table:table-cell>
          <table:table-cell table:style-name="ce51" table:formula="of:=IF([.I8]&gt;0;[.G8]*SIN([.I8]);0)" office:value-type="float" office:value="320.962740782688">
            <text:p>321</text:p>
          </table:table-cell>
          <table:table-cell table:style-name="ce51" table:formula="of:=IF([.I8]&lt;0;[.G8]*SIN([.I8]);0)" office:value-type="float" office:value="0">
            <text:p>0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92">
            <text:p>792</text:p>
          </table:table-cell>
          <table:table-cell table:style-name="ce52" office:value-type="float" office:value="508">
            <text:p>508</text:p>
          </table:table-cell>
          <table:table-cell table:style-name="ce54" table:formula="of:=39+5/6" office:value-type="float" office:value="39.8333333333333">
            <text:p>39,8</text:p>
          </table:table-cell>
          <table:table-cell table:formula="of:=[.D9]*PI()/180" office:value-type="float" office:value="0.695222818711075">
            <text:p>0,7</text:p>
          </table:table-cell>
          <table:table-cell table:formula="of:=1/COS([.E9])" office:value-type="float" office:value="1.30223425538442">
            <text:p>1,3</text:p>
          </table:table-cell>
          <table:table-cell table:style-name="ce55" table:formula="of:=[.B9]/[.F9]" office:value-type="float" office:value="608.185506352081">
            <text:p>608</text:p>
          </table:table-cell>
          <table:table-cell table:style-name="ce44" table:formula="of:=36+1/60" office:value-type="float" office:value="36.0166666666667">
            <text:p>36,02</text:p>
          </table:table-cell>
          <table:table-cell table:style-name="ce46" table:formula="of:=[.H9]*PI()/180" office:value-type="float" office:value="0.628609418926624">
            <text:p>0,63</text:p>
          </table:table-cell>
          <table:table-cell table:style-name="ce51" table:formula="of:=IF(AND(PI()/2&gt;=[.I9];[.I9]&gt;=(-PI()/2));[.G9]*SIN(PI()/2-[.I9]);0)" office:value-type="float" office:value="491.928402120234">
            <text:p>492</text:p>
          </table:table-cell>
          <table:table-cell table:style-name="ce51" table:formula="of:=IF([.I9]&gt;0;[.G9]*SIN([.I9]);0)" office:value-type="float" office:value="357.625582591864">
            <text:p>358</text:p>
          </table:table-cell>
          <table:table-cell table:style-name="ce51" table:formula="of:=IF([.I9]&lt;0;[.G9]*SIN([.I9]);0)" office:value-type="float" office:value="0">
            <text:p>0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87">
            <text:p>887</text:p>
          </table:table-cell>
          <table:table-cell table:style-name="ce52" office:value-type="float" office:value="682">
            <text:p>682</text:p>
          </table:table-cell>
          <table:table-cell table:style-name="ce54" table:formula="of:=50+8/60" office:value-type="float" office:value="50.1333333333333">
            <text:p>50,1</text:p>
          </table:table-cell>
          <table:table-cell table:formula="of:=[.D10]*PI()/180" office:value-type="float" office:value="0.874991731666491">
            <text:p>0,87</text:p>
          </table:table-cell>
          <table:table-cell table:formula="of:=1/COS([.E10])" office:value-type="float" office:value="1.56005460356878">
            <text:p>1,56</text:p>
          </table:table-cell>
          <table:table-cell table:style-name="ce55" table:formula="of:=[.B10]/[.F10]" office:value-type="float" office:value="568.569842344554">
            <text:p>569</text:p>
          </table:table-cell>
          <table:table-cell table:style-name="ce44" table:formula="of:=39+56/60" office:value-type="float" office:value="39.9333333333333">
            <text:p>39,93</text:p>
          </table:table-cell>
          <table:table-cell table:style-name="ce46" table:formula="of:=[.H10]*PI()/180" office:value-type="float" office:value="0.696968147963069">
            <text:p>0,7</text:p>
          </table:table-cell>
          <table:table-cell table:style-name="ce51" table:formula="of:=IF(AND(PI()/2&gt;=[.I10];[.I10]&gt;=(-PI()/2));[.G10]*SIN(PI()/2-[.I10]);0)" office:value-type="float" office:value="435.974716568625">
            <text:p>436</text:p>
          </table:table-cell>
          <table:table-cell table:style-name="ce51" table:formula="of:=IF([.I10]&gt;0;[.G10]*SIN([.I10]);0)" office:value-type="float" office:value="364.962617450908">
            <text:p>365</text:p>
          </table:table-cell>
          <table:table-cell table:style-name="ce51" table:formula="of:=IF([.I10]&lt;0;[.G10]*SIN([.I10]);0)" office:value-type="float" office:value="0">
            <text:p>0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28">
            <text:p>928</text:p>
          </table:table-cell>
          <table:table-cell table:style-name="ce52" office:value-type="float" office:value="773">
            <text:p>773</text:p>
          </table:table-cell>
          <table:table-cell table:style-name="ce54" table:formula="of:=56+12/60" office:value-type="float" office:value="56.2">
            <text:p>56,2</text:p>
          </table:table-cell>
          <table:table-cell table:formula="of:=[.D11]*PI()/180" office:value-type="float" office:value="0.980875039620813">
            <text:p>0,98</text:p>
          </table:table-cell>
          <table:table-cell table:formula="of:=1/COS([.E11])" office:value-type="float" office:value="1.79760539565039">
            <text:p>1,8</text:p>
          </table:table-cell>
          <table:table-cell table:style-name="ce55" table:formula="of:=[.B11]/[.F11]" office:value-type="float" office:value="516.242331184283">
            <text:p>516</text:p>
          </table:table-cell>
          <table:table-cell table:style-name="ce44" table:formula="of:=45+38/60" office:value-type="float" office:value="45.6333333333333">
            <text:p>45,63</text:p>
          </table:table-cell>
          <table:table-cell table:style-name="ce46" table:formula="of:=[.H11]*PI()/180" office:value-type="float" office:value="0.796451915326746">
            <text:p>0,8</text:p>
          </table:table-cell>
          <table:table-cell table:style-name="ce51" table:formula="of:=IF(AND(PI()/2&gt;=[.I11];[.I11]&gt;=(-PI()/2));[.G11]*SIN(PI()/2-[.I11]);0)" office:value-type="float" office:value="360.981189817246">
            <text:p>361</text:p>
          </table:table-cell>
          <table:table-cell table:style-name="ce51" table:formula="of:=IF([.I11]&gt;0;[.G11]*SIN([.I11]);0)" office:value-type="float" office:value="369.051114487828">
            <text:p>369</text:p>
          </table:table-cell>
          <table:table-cell table:style-name="ce51" table:formula="of:=IF([.I11]&lt;0;[.G11]*SIN([.I11]);0)" office:value-type="float" office:value="0">
            <text:p>0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23">
            <text:p>923</text:p>
          </table:table-cell>
          <table:table-cell table:style-name="ce52" office:value-type="float" office:value="769">
            <text:p>769</text:p>
          </table:table-cell>
          <table:table-cell table:style-name="ce54" table:formula="of:=56+22/60" office:value-type="float" office:value="56.3666666666667">
            <text:p>56,4</text:p>
          </table:table-cell>
          <table:table-cell table:formula="of:=[.D12]*PI()/180" office:value-type="float" office:value="0.98378392170747">
            <text:p>0,98</text:p>
          </table:table-cell>
          <table:table-cell table:formula="of:=1/COS([.E12])" office:value-type="float" office:value="1.80545816525587">
            <text:p>1,81</text:p>
          </table:table-cell>
          <table:table-cell table:style-name="ce55" table:formula="of:=[.B12]/[.F12]" office:value-type="float" office:value="511.22757522836">
            <text:p>511</text:p>
          </table:table-cell>
          <table:table-cell table:style-name="ce44" table:formula="of:=48+44/60" office:value-type="float" office:value="48.7333333333333">
            <text:p>48,73</text:p>
          </table:table-cell>
          <table:table-cell table:style-name="ce46" table:formula="of:=[.H12]*PI()/180" office:value-type="float" office:value="0.85055712213857">
            <text:p>0,85</text:p>
          </table:table-cell>
          <table:table-cell table:style-name="ce51" table:formula="of:=IF(AND(PI()/2&gt;=[.I12];[.I12]&gt;=(-PI()/2));[.G12]*SIN(PI()/2-[.I12]);0)" office:value-type="float" office:value="337.187554181095">
            <text:p>337</text:p>
          </table:table-cell>
          <table:table-cell table:style-name="ce51" table:formula="of:=IF([.I12]&gt;0;[.G12]*SIN([.I12]);0)" office:value-type="float" office:value="384.263174112794">
            <text:p>384</text:p>
          </table:table-cell>
          <table:table-cell table:style-name="ce51" table:formula="of:=IF([.I12]&lt;0;[.G12]*SIN([.I12]);0)" office:value-type="float" office:value="0">
            <text:p>0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86">
            <text:p>886</text:p>
          </table:table-cell>
          <table:table-cell table:style-name="ce52" office:value-type="float" office:value="698">
            <text:p>698</text:p>
          </table:table-cell>
          <table:table-cell table:style-name="ce54" table:formula="of:=51+40/60" office:value-type="float" office:value="51.6666666666667">
            <text:p>51,7</text:p>
          </table:table-cell>
          <table:table-cell table:formula="of:=[.D13]*PI()/180" office:value-type="float" office:value="0.901753446863737">
            <text:p>0,9</text:p>
          </table:table-cell>
          <table:table-cell table:formula="of:=1/COS([.E13])" office:value-type="float" office:value="1.61229083804152">
            <text:p>1,61</text:p>
          </table:table-cell>
          <table:table-cell table:style-name="ce55" table:formula="of:=[.B13]/[.F13]" office:value-type="float" office:value="549.528645263679">
            <text:p>550</text:p>
          </table:table-cell>
          <table:table-cell table:style-name="ce44" table:formula="of:=45+9/60" office:value-type="float" office:value="45.15">
            <text:p>45,15</text:p>
          </table:table-cell>
          <table:table-cell table:style-name="ce46" table:formula="of:=[.H13]*PI()/180" office:value-type="float" office:value="0.78801615727544">
            <text:p>0,79</text:p>
          </table:table-cell>
          <table:table-cell table:style-name="ce51" table:formula="of:=IF(AND(PI()/2&gt;=[.I13];[.I13]&gt;=(-PI()/2));[.G13]*SIN(PI()/2-[.I13]);0)" office:value-type="float" office:value="387.556812957155">
            <text:p>388</text:p>
          </table:table-cell>
          <table:table-cell table:style-name="ce51" table:formula="of:=IF([.I13]&gt;0;[.G13]*SIN([.I13]);0)" office:value-type="float" office:value="389.591386834754">
            <text:p>390</text:p>
          </table:table-cell>
          <table:table-cell table:style-name="ce51" table:formula="of:=IF([.I13]&lt;0;[.G13]*SIN([.I13]);0)" office:value-type="float" office:value="0">
            <text:p>0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16">
            <text:p>816</text:p>
          </table:table-cell>
          <table:table-cell table:style-name="ce52" office:value-type="float" office:value="563">
            <text:p>563</text:p>
          </table:table-cell>
          <table:table-cell table:style-name="ce54" table:formula="of:=43+35/60" office:value-type="float" office:value="43.5833333333333">
            <text:p>43,6</text:p>
          </table:table-cell>
          <table:table-cell table:formula="of:=[.D14]*PI()/180" office:value-type="float" office:value="0.760672665660862">
            <text:p>0,76</text:p>
          </table:table-cell>
          <table:table-cell table:formula="of:=1/COS([.E14])" office:value-type="float" office:value="1.38050532358349">
            <text:p>1,38</text:p>
          </table:table-cell>
          <table:table-cell table:style-name="ce55" table:formula="of:=[.B14]/[.F14]" office:value-type="float" office:value="591.087905319948">
            <text:p>591</text:p>
          </table:table-cell>
          <table:table-cell table:style-name="ce44" table:formula="of:=36+44/60" office:value-type="float" office:value="36.7333333333333">
            <text:p>36,73</text:p>
          </table:table-cell>
          <table:table-cell table:style-name="ce46" table:formula="of:=[.H14]*PI()/180" office:value-type="float" office:value="0.64111761189925">
            <text:p>0,64</text:p>
          </table:table-cell>
          <table:table-cell table:style-name="ce51" table:formula="of:=IF(AND(PI()/2&gt;=[.I14];[.I14]&gt;=(-PI()/2));[.G14]*SIN(PI()/2-[.I14]);0)" office:value-type="float" office:value="473.714293966336">
            <text:p>474</text:p>
          </table:table-cell>
          <table:table-cell table:style-name="ce51" table:formula="of:=IF([.I14]&gt;0;[.G14]*SIN([.I14]);0)" office:value-type="float" office:value="353.524651909169">
            <text:p>354</text:p>
          </table:table-cell>
          <table:table-cell table:style-name="ce51" table:formula="of:=IF([.I14]&lt;0;[.G14]*SIN([.I14]);0)" office:value-type="float" office:value="0">
            <text:p>0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34">
            <text:p>734</text:p>
          </table:table-cell>
          <table:table-cell table:style-name="ce52" office:value-type="float" office:value="408">
            <text:p>408</text:p>
          </table:table-cell>
          <table:table-cell table:style-name="ce54" table:formula="of:=33+45/60" office:value-type="float" office:value="33.75">
            <text:p>33,8</text:p>
          </table:table-cell>
          <table:table-cell table:formula="of:=[.D15]*PI()/180" office:value-type="float" office:value="0.589048622548086">
            <text:p>0,59</text:p>
          </table:table-cell>
          <table:table-cell table:formula="of:=1/COS([.E15])" office:value-type="float" office:value="1.20268977387009">
            <text:p>1,2</text:p>
          </table:table-cell>
          <table:table-cell table:style-name="ce55" table:formula="of:=[.B15]/[.F15]" office:value-type="float" office:value="610.298695430068">
            <text:p>610</text:p>
          </table:table-cell>
          <table:table-cell table:style-name="ce44" table:formula="of:=28+27/60" office:value-type="float" office:value="28.45">
            <text:p>28,45</text:p>
          </table:table-cell>
          <table:table-cell table:style-name="ce46" table:formula="of:=[.H15]*PI()/180" office:value-type="float" office:value="0.496546172192387">
            <text:p>0,5</text:p>
          </table:table-cell>
          <table:table-cell table:style-name="ce51" table:formula="of:=IF(AND(PI()/2&gt;=[.I15];[.I15]&gt;=(-PI()/2));[.G15]*SIN(PI()/2-[.I15]);0)" office:value-type="float" office:value="536.594861238482">
            <text:p>537</text:p>
          </table:table-cell>
          <table:table-cell table:style-name="ce51" table:formula="of:=IF([.I15]&gt;0;[.G15]*SIN([.I15]);0)" office:value-type="float" office:value="290.741212311048">
            <text:p>291</text:p>
          </table:table-cell>
          <table:table-cell table:style-name="ce51" table:formula="of:=IF([.I15]&lt;0;[.G15]*SIN([.I15]);0)" office:value-type="float" office:value="0">
            <text:p>0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09">
            <text:p>609</text:p>
          </table:table-cell>
          <table:table-cell table:style-name="ce52" office:value-type="float" office:value="243">
            <text:p>243</text:p>
          </table:table-cell>
          <table:table-cell table:style-name="ce54" table:formula="of:=23+26/60" office:value-type="float" office:value="23.4333333333333">
            <text:p>23,4</text:p>
          </table:table-cell>
          <table:table-cell table:formula="of:=[.D16]*PI()/180" office:value-type="float" office:value="0.408988821384005">
            <text:p>0,41</text:p>
          </table:table-cell>
          <table:table-cell table:formula="of:=1/COS([.E16])" office:value-type="float" office:value="1.08989043677338">
            <text:p>1,09</text:p>
          </table:table-cell>
          <table:table-cell table:style-name="ce55" table:formula="of:=[.B16]/[.F16]" office:value-type="float" office:value="558.771762235978">
            <text:p>559</text:p>
          </table:table-cell>
          <table:table-cell table:style-name="ce44" table:formula="of:=23+7/60" office:value-type="float" office:value="23.1166666666667">
            <text:p>23,12</text:p>
          </table:table-cell>
          <table:table-cell table:style-name="ce46" table:formula="of:=[.H16]*PI()/180" office:value-type="float" office:value="0.403461945419356">
            <text:p>0,4</text:p>
          </table:table-cell>
          <table:table-cell table:style-name="ce51" table:formula="of:=IF(AND(PI()/2&gt;=[.I16];[.I16]&gt;=(-PI()/2));[.G16]*SIN(PI()/2-[.I16]);0)" office:value-type="float" office:value="513.906486736037">
            <text:p>514</text:p>
          </table:table-cell>
          <table:table-cell table:style-name="ce51" table:formula="of:=IF([.I16]&gt;0;[.G16]*SIN([.I16]);0)" office:value-type="float" office:value="219.376400651766">
            <text:p>219</text:p>
          </table:table-cell>
          <table:table-cell table:style-name="ce51" table:formula="of:=IF([.I16]&lt;0;[.G16]*SIN([.I16]);0)" office:value-type="float" office:value="0">
            <text:p>0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04">
            <text:p>504</text:p>
          </table:table-cell>
          <table:table-cell table:style-name="ce52" office:value-type="float" office:value="139">
            <text:p>139</text:p>
          </table:table-cell>
          <table:table-cell table:style-name="ce54" office:value-type="float" office:value="16">
            <text:p>16,0</text:p>
          </table:table-cell>
          <table:table-cell table:formula="of:=[.D17]*PI()/180" office:value-type="float" office:value="0.279252680319093">
            <text:p>0,28</text:p>
          </table:table-cell>
          <table:table-cell table:formula="of:=1/COS([.E17])" office:value-type="float" office:value="1.0402994358616">
            <text:p>1,04</text:p>
          </table:table-cell>
          <table:table-cell table:style-name="ce55" table:formula="of:=[.B17]/[.F17]" office:value-type="float" office:value="484.475894752913">
            <text:p>484</text:p>
          </table:table-cell>
          <table:table-cell table:style-name="ce45" table:formula="of:=22+21/60" office:value-type="float" office:value="22.35">
            <text:p>22,35</text:p>
          </table:table-cell>
          <table:table-cell table:style-name="ce47" table:formula="of:=[.H17]*PI()/180" office:value-type="float" office:value="0.390081087820733">
            <text:p>0,39</text:p>
          </table:table-cell>
          <table:table-cell table:style-name="ce51" table:formula="of:=IF(AND(PI()/2&gt;=[.I17];[.I17]&gt;=(-PI()/2));[.G17]*SIN(PI()/2-[.I17]);0)" office:value-type="float" office:value="448.081207128478">
            <text:p>448</text:p>
          </table:table-cell>
          <table:table-cell table:style-name="ce51" table:formula="of:=IF([.I17]&gt;0;[.G17]*SIN([.I17]);0)" office:value-type="float" office:value="184.228457125716">
            <text:p>184</text:p>
          </table:table-cell>
          <table:table-cell table:style-name="ce51" table:formula="of:=IF([.I17]&lt;0;[.G17]*SIN([.I17]);0)" office:value-type="float" office:value="0">
            <text:p>0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3h" table:style-name="ta15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521">
            <text:p>521</text:p>
          </table:table-cell>
          <table:table-cell table:style-name="ce52" office:value-type="float" office:value="152">
            <text:p>152</text:p>
          </table:table-cell>
          <table:table-cell table:style-name="ce54" office:value-type="float" office:value="17">
            <text:p>17,0</text:p>
          </table:table-cell>
          <table:table-cell table:formula="of:=[.D6]*PI()/180" office:value-type="float" office:value="0.296705972839036">
            <text:p>0,3</text:p>
          </table:table-cell>
          <table:table-cell table:formula="of:=1/COS([.E6])" office:value-type="float" office:value="1.04569175648715">
            <text:p>1,05</text:p>
          </table:table-cell>
          <table:table-cell table:style-name="ce55" table:formula="of:=[.B6]/[.F6]" office:value-type="float" office:value="498.234777856742">
            <text:p>498</text:p>
          </table:table-cell>
          <table:table-cell table:style-name="ce44" table:formula="of:=11+23/60" office:value-type="float" office:value="11.3833333333333">
            <text:p>11,38</text:p>
          </table:table-cell>
          <table:table-cell table:style-name="ce46" table:formula="of:=[.H6]*PI()/180" office:value-type="float" office:value="0.198676646518688">
            <text:p>0,2</text:p>
          </table:table-cell>
          <table:table-cell table:style-name="ce51" table:formula="of:=IF(AND(PI()/2&gt;=[.I6];[.I6]&gt;=(-PI()/2));[.G6]*SIN(PI()/2-[.I6]);0)" office:value-type="float" office:value="488.433816864471">
            <text:p>488</text:p>
          </table:table-cell>
          <table:table-cell table:style-name="ce51" table:formula="of:=IF([.I6]&gt;0;[.G6]*SIN([.I6]);0)" office:value-type="float" office:value="98.3376855999808">
            <text:p>98</text:p>
          </table:table-cell>
          <table:table-cell table:style-name="ce51" table:formula="of:=IF([.I6]&lt;0;[.G6]*SIN(ABS([.I6]));0)" office:value-type="float" office:value="0">
            <text:p>0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04">
            <text:p>604</text:p>
          </table:table-cell>
          <table:table-cell table:style-name="ce52" office:value-type="float" office:value="231">
            <text:p>231</text:p>
          </table:table-cell>
          <table:table-cell table:style-name="ce54" table:formula="of:=22+29/60" office:value-type="float" office:value="22.4833333333333">
            <text:p>22,5</text:p>
          </table:table-cell>
          <table:table-cell table:formula="of:=[.D7]*PI()/180" office:value-type="float" office:value="0.392408193490058">
            <text:p>0,39</text:p>
          </table:table-cell>
          <table:table-cell table:formula="of:=1/COS([.E7])" office:value-type="float" office:value="1.0822618445248">
            <text:p>1,08</text:p>
          </table:table-cell>
          <table:table-cell table:style-name="ce55" table:formula="of:=[.B7]/[.F7]" office:value-type="float" office:value="558.090450158305">
            <text:p>558</text:p>
          </table:table-cell>
          <table:table-cell table:style-name="ce44" table:formula="of:=14+51/60" office:value-type="float" office:value="14.85">
            <text:p>14,85</text:p>
          </table:table-cell>
          <table:table-cell table:style-name="ce46" table:formula="of:=[.H7]*PI()/180" office:value-type="float" office:value="0.259181393921158">
            <text:p>0,26</text:p>
          </table:table-cell>
          <table:table-cell table:style-name="ce51" table:formula="of:=IF(AND(PI()/2&gt;=[.I7];[.I7]&gt;=(-PI()/2));[.G7]*SIN(PI()/2-[.I7]);0)" office:value-type="float" office:value="539.450286057679">
            <text:p>539</text:p>
          </table:table-cell>
          <table:table-cell table:style-name="ce51" table:formula="of:=IF([.I7]&gt;0;[.G7]*SIN([.I7]);0)" office:value-type="float" office:value="143.032651622584">
            <text:p>143</text:p>
          </table:table-cell>
          <table:table-cell table:style-name="ce51" table:formula="of:=IF([.I7]&lt;0;[.G7]*SIN(ABS([.I7]));0)" office:value-type="float" office:value="0">
            <text:p>0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22">
            <text:p>722</text:p>
          </table:table-cell>
          <table:table-cell table:style-name="ce52" office:value-type="float" office:value="282">
            <text:p>282</text:p>
          </table:table-cell>
          <table:table-cell table:style-name="ce54" table:formula="of:=31+54/60" office:value-type="float" office:value="31.9">
            <text:p>31,9</text:p>
          </table:table-cell>
          <table:table-cell table:formula="of:=[.D8]*PI()/180" office:value-type="float" office:value="0.556760031386191">
            <text:p>0,56</text:p>
          </table:table-cell>
          <table:table-cell table:formula="of:=1/COS([.E8])" office:value-type="float" office:value="1.1778955818805">
            <text:p>1,18</text:p>
          </table:table-cell>
          <table:table-cell table:style-name="ce55" table:formula="of:=[.B8]/[.F8]" office:value-type="float" office:value="612.95755846824">
            <text:p>613</text:p>
          </table:table-cell>
          <table:table-cell table:style-name="ce44" table:formula="of:=16+27/60" office:value-type="float" office:value="16.45">
            <text:p>16,45</text:p>
          </table:table-cell>
          <table:table-cell table:style-name="ce46" table:formula="of:=[.H8]*PI()/180" office:value-type="float" office:value="0.287106661953067">
            <text:p>0,29</text:p>
          </table:table-cell>
          <table:table-cell table:style-name="ce51" table:formula="of:=IF(AND(PI()/2&gt;=[.I8];[.I8]&gt;=(-PI()/2));[.G8]*SIN(PI()/2-[.I8]);0)" office:value-type="float" office:value="587.867501510593">
            <text:p>588</text:p>
          </table:table-cell>
          <table:table-cell table:style-name="ce51" table:formula="of:=IF([.I8]&gt;0;[.G8]*SIN([.I8]);0)" office:value-type="float" office:value="173.576407241996">
            <text:p>174</text:p>
          </table:table-cell>
          <table:table-cell table:style-name="ce51" table:formula="of:=IF([.I8]&lt;0;[.G8]*SIN(ABS([.I8]));0)" office:value-type="float" office:value="0">
            <text:p>0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47">
            <text:p>847</text:p>
          </table:table-cell>
          <table:table-cell table:style-name="ce52" office:value-type="float" office:value="592">
            <text:p>592</text:p>
          </table:table-cell>
          <table:table-cell table:style-name="ce54" table:formula="of:=44+13/60" office:value-type="float" office:value="44.2166666666667">
            <text:p>44,2</text:p>
          </table:table-cell>
          <table:table-cell table:formula="of:=[.D9]*PI()/180" office:value-type="float" office:value="0.771726417590159">
            <text:p>0,77</text:p>
          </table:table-cell>
          <table:table-cell table:formula="of:=1/COS([.E9])" office:value-type="float" office:value="1.3952687937905">
            <text:p>1,4</text:p>
          </table:table-cell>
          <table:table-cell table:style-name="ce55" table:formula="of:=[.B9]/[.F9]" office:value-type="float" office:value="607.051489841591">
            <text:p>607</text:p>
          </table:table-cell>
          <table:table-cell table:style-name="ce44" table:formula="of:=16+42/60" office:value-type="float" office:value="16.7">
            <text:p>16,70</text:p>
          </table:table-cell>
          <table:table-cell table:style-name="ce46" table:formula="of:=[.H9]*PI()/180" office:value-type="float" office:value="0.291469985083053">
            <text:p>0,29</text:p>
          </table:table-cell>
          <table:table-cell table:style-name="ce51" table:formula="of:=IF(AND(PI()/2&gt;=[.I9];[.I9]&gt;=(-PI()/2));[.G9]*SIN(PI()/2-[.I9]);0)" office:value-type="float" office:value="581.447572499638">
            <text:p>581</text:p>
          </table:table-cell>
          <table:table-cell table:style-name="ce51" table:formula="of:=IF([.I9]&gt;0;[.G9]*SIN([.I9]);0)" office:value-type="float" office:value="174.442631696422">
            <text:p>174</text:p>
          </table:table-cell>
          <table:table-cell table:style-name="ce51" table:formula="of:=IF([.I9]&lt;0;[.G9]*SIN(ABS([.I9]));0)" office:value-type="float" office:value="0">
            <text:p>0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27">
            <text:p>927</text:p>
          </table:table-cell>
          <table:table-cell table:style-name="ce52" office:value-type="float" office:value="760">
            <text:p>760</text:p>
          </table:table-cell>
          <table:table-cell table:style-name="ce54" table:formula="of:=54+52/60" office:value-type="float" office:value="54.8666666666667">
            <text:p>54,9</text:p>
          </table:table-cell>
          <table:table-cell table:formula="of:=[.D10]*PI()/180" office:value-type="float" office:value="0.957603982927555">
            <text:p>0,96</text:p>
          </table:table-cell>
          <table:table-cell table:formula="of:=1/COS([.E10])" office:value-type="float" office:value="1.7376764229489">
            <text:p>1,74</text:p>
          </table:table-cell>
          <table:table-cell table:style-name="ce55" table:formula="of:=[.B10]/[.F10]" office:value-type="float" office:value="533.471012069583">
            <text:p>533</text:p>
          </table:table-cell>
          <table:table-cell table:style-name="ce44" table:formula="of:=17+19/60" office:value-type="float" office:value="17.3166666666667">
            <text:p>17,32</text:p>
          </table:table-cell>
          <table:table-cell table:style-name="ce46" table:formula="of:=[.H10]*PI()/180" office:value-type="float" office:value="0.302232848803685">
            <text:p>0,3</text:p>
          </table:table-cell>
          <table:table-cell table:style-name="ce51" table:formula="of:=IF(AND(PI()/2&gt;=[.I10];[.I10]&gt;=(-PI()/2));[.G10]*SIN(PI()/2-[.I10]);0)" office:value-type="float" office:value="509.291041686785">
            <text:p>509</text:p>
          </table:table-cell>
          <table:table-cell table:style-name="ce51" table:formula="of:=IF([.I10]&gt;0;[.G10]*SIN([.I10]);0)" office:value-type="float" office:value="158.7890285131">
            <text:p>159</text:p>
          </table:table-cell>
          <table:table-cell table:style-name="ce51" table:formula="of:=IF([.I10]&lt;0;[.G10]*SIN(ABS([.I10]));0)" office:value-type="float" office:value="0">
            <text:p>0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81">
            <text:p>981</text:p>
          </table:table-cell>
          <table:table-cell table:style-name="ce52" office:value-type="float" office:value="861">
            <text:p>861</text:p>
          </table:table-cell>
          <table:table-cell table:style-name="ce54" table:formula="of:=61+36/60" office:value-type="float" office:value="61.6">
            <text:p>61,6</text:p>
          </table:table-cell>
          <table:table-cell table:formula="of:=[.D11]*PI()/180" office:value-type="float" office:value="1.07512281922851">
            <text:p>1,08</text:p>
          </table:table-cell>
          <table:table-cell table:formula="of:=1/COS([.E11])" office:value-type="float" office:value="2.10250021115356">
            <text:p>2,1</text:p>
          </table:table-cell>
          <table:table-cell table:style-name="ce55" table:formula="of:=[.B11]/[.F11]" office:value-type="float" office:value="466.58734909794">
            <text:p>467</text:p>
          </table:table-cell>
          <table:table-cell table:style-name="ce44" table:formula="of:=20+36/60" office:value-type="float" office:value="20.6">
            <text:p>20,60</text:p>
          </table:table-cell>
          <table:table-cell table:style-name="ce46" table:formula="of:=[.H11]*PI()/180" office:value-type="float" office:value="0.359537825910832">
            <text:p>0,36</text:p>
          </table:table-cell>
          <table:table-cell table:style-name="ce51" table:formula="of:=IF(AND(PI()/2&gt;=[.I11];[.I11]&gt;=(-PI()/2));[.G11]*SIN(PI()/2-[.I11]);0)" office:value-type="float" office:value="436.753537378296">
            <text:p>437</text:p>
          </table:table-cell>
          <table:table-cell table:style-name="ce51" table:formula="of:=IF([.I11]&gt;0;[.G11]*SIN([.I11]);0)" office:value-type="float" office:value="164.164862031399">
            <text:p>164</text:p>
          </table:table-cell>
          <table:table-cell table:style-name="ce51" table:formula="of:=IF([.I11]&lt;0;[.G11]*SIN(ABS([.I11]));0)" office:value-type="float" office:value="0">
            <text:p>0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75">
            <text:p>975</text:p>
          </table:table-cell>
          <table:table-cell table:style-name="ce52" office:value-type="float" office:value="863">
            <text:p>863</text:p>
          </table:table-cell>
          <table:table-cell table:style-name="ce54" table:formula="of:=62+13/60" office:value-type="float" office:value="62.2166666666667">
            <text:p>62,2</text:p>
          </table:table-cell>
          <table:table-cell table:formula="of:=[.D12]*PI()/180" office:value-type="float" office:value="1.08588568294914">
            <text:p>1,09</text:p>
          </table:table-cell>
          <table:table-cell table:formula="of:=1/COS([.E12])" office:value-type="float" office:value="2.14532745783612">
            <text:p>2,15</text:p>
          </table:table-cell>
          <table:table-cell table:style-name="ce55" table:formula="of:=[.B12]/[.F12]" office:value-type="float" office:value="454.476073775437">
            <text:p>454</text:p>
          </table:table-cell>
          <table:table-cell table:style-name="ce44" table:formula="of:=24+2/60" office:value-type="float" office:value="24.0333333333333">
            <text:p>24,03</text:p>
          </table:table-cell>
          <table:table-cell table:style-name="ce46" table:formula="of:=[.H12]*PI()/180" office:value-type="float" office:value="0.419460796895971">
            <text:p>0,42</text:p>
          </table:table-cell>
          <table:table-cell table:style-name="ce51" table:formula="of:=IF(AND(PI()/2&gt;=[.I12];[.I12]&gt;=(-PI()/2));[.G12]*SIN(PI()/2-[.I12]);0)" office:value-type="float" office:value="415.076939971855">
            <text:p>415</text:p>
          </table:table-cell>
          <table:table-cell table:style-name="ce51" table:formula="of:=IF([.I12]&gt;0;[.G12]*SIN([.I12]);0)" office:value-type="float" office:value="185.093585890861">
            <text:p>185</text:p>
          </table:table-cell>
          <table:table-cell table:style-name="ce51" table:formula="of:=IF([.I12]&lt;0;[.G12]*SIN(ABS([.I12]));0)" office:value-type="float" office:value="0">
            <text:p>0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39">
            <text:p>939</text:p>
          </table:table-cell>
          <table:table-cell table:style-name="ce52" office:value-type="float" office:value="789">
            <text:p>789</text:p>
          </table:table-cell>
          <table:table-cell table:style-name="ce54" table:formula="of:=57+8/60" office:value-type="float" office:value="57.1333333333333">
            <text:p>57,1</text:p>
          </table:table-cell>
          <table:table-cell table:formula="of:=[.D13]*PI()/180" office:value-type="float" office:value="0.997164779306094">
            <text:p>1</text:p>
          </table:table-cell>
          <table:table-cell table:formula="of:=1/COS([.E13])" office:value-type="float" office:value="1.84268657785245">
            <text:p>1,84</text:p>
          </table:table-cell>
          <table:table-cell table:style-name="ce55" table:formula="of:=[.B13]/[.F13]" office:value-type="float" office:value="509.582047910911">
            <text:p>510</text:p>
          </table:table-cell>
          <table:table-cell table:style-name="ce44" table:formula="of:=22+21/60" office:value-type="float" office:value="22.35">
            <text:p>22,35</text:p>
          </table:table-cell>
          <table:table-cell table:style-name="ce46" table:formula="of:=[.H13]*PI()/180" office:value-type="float" office:value="0.390081087820733">
            <text:p>0,39</text:p>
          </table:table-cell>
          <table:table-cell table:style-name="ce51" table:formula="of:=IF(AND(PI()/2&gt;=[.I13];[.I13]&gt;=(-PI()/2));[.G13]*SIN(PI()/2-[.I13]);0)" office:value-type="float" office:value="471.301341577325">
            <text:p>471</text:p>
          </table:table-cell>
          <table:table-cell table:style-name="ce51" table:formula="of:=IF([.I13]&gt;0;[.G13]*SIN([.I13]);0)" office:value-type="float" office:value="193.775408606179">
            <text:p>194</text:p>
          </table:table-cell>
          <table:table-cell table:style-name="ce51" table:formula="of:=IF([.I13]&lt;0;[.G13]*SIN(ABS([.I13]));0)" office:value-type="float" office:value="0">
            <text:p>0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70">
            <text:p>870</text:p>
          </table:table-cell>
          <table:table-cell table:style-name="ce52" office:value-type="float" office:value="644">
            <text:p>644</text:p>
          </table:table-cell>
          <table:table-cell table:style-name="ce54" table:formula="of:=47+58/60" office:value-type="float" office:value="47.9666666666667">
            <text:p>48,0</text:p>
          </table:table-cell>
          <table:table-cell table:formula="of:=[.D14]*PI()/180" office:value-type="float" office:value="0.837176264539947">
            <text:p>0,84</text:p>
          </table:table-cell>
          <table:table-cell table:formula="of:=1/COS([.E14])" office:value-type="float" office:value="1.4935118026211">
            <text:p>1,49</text:p>
          </table:table-cell>
          <table:table-cell table:style-name="ce55" table:formula="of:=[.B14]/[.F14]" office:value-type="float" office:value="582.519668390408">
            <text:p>583</text:p>
          </table:table-cell>
          <table:table-cell table:style-name="ce44" table:formula="of:=16+19/60" office:value-type="float" office:value="16.3166666666667">
            <text:p>16,32</text:p>
          </table:table-cell>
          <table:table-cell table:style-name="ce46" table:formula="of:=[.H14]*PI()/180" office:value-type="float" office:value="0.284779556283741">
            <text:p>0,28</text:p>
          </table:table-cell>
          <table:table-cell table:style-name="ce51" table:formula="of:=IF(AND(PI()/2&gt;=[.I14];[.I14]&gt;=(-PI()/2));[.G14]*SIN(PI()/2-[.I14]);0)" office:value-type="float" office:value="559.057878305435">
            <text:p>559</text:p>
          </table:table-cell>
          <table:table-cell table:style-name="ce51" table:formula="of:=IF([.I14]&gt;0;[.G14]*SIN([.I14]);0)" office:value-type="float" office:value="163.656508475207">
            <text:p>164</text:p>
          </table:table-cell>
          <table:table-cell table:style-name="ce51" table:formula="of:=IF([.I14]&lt;0;[.G14]*SIN(ABS([.I14]));0)" office:value-type="float" office:value="0">
            <text:p>0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61">
            <text:p>761</text:p>
          </table:table-cell>
          <table:table-cell table:style-name="ce52" office:value-type="float" office:value="458">
            <text:p>458</text:p>
          </table:table-cell>
          <table:table-cell table:style-name="ce54" table:formula="of:=37+1/60" office:value-type="float" office:value="37.0166666666667">
            <text:p>37,0</text:p>
          </table:table-cell>
          <table:table-cell table:formula="of:=[.D15]*PI()/180" office:value-type="float" office:value="0.646062711446568">
            <text:p>0,65</text:p>
          </table:table-cell>
          <table:table-cell table:formula="of:=1/COS([.E15])" office:value-type="float" office:value="1.25241023944846">
            <text:p>1,25</text:p>
          </table:table-cell>
          <table:table-cell table:style-name="ce55" table:formula="of:=[.B15]/[.F15]" office:value-type="float" office:value="607.628376094346">
            <text:p>608</text:p>
          </table:table-cell>
          <table:table-cell table:style-name="ce44" table:formula="of:=10+29/60" office:value-type="float" office:value="10.4833333333333">
            <text:p>10,48</text:p>
          </table:table-cell>
          <table:table-cell table:style-name="ce46" table:formula="of:=[.H15]*PI()/180" office:value-type="float" office:value="0.182968683250739">
            <text:p>0,18</text:p>
          </table:table-cell>
          <table:table-cell table:style-name="ce51" table:formula="of:=IF(AND(PI()/2&gt;=[.I15];[.I15]&gt;=(-PI()/2));[.G15]*SIN(PI()/2-[.I15]);0)" office:value-type="float" office:value="597.485767973196">
            <text:p>597</text:p>
          </table:table-cell>
          <table:table-cell table:style-name="ce51" table:formula="of:=IF([.I15]&gt;0;[.G15]*SIN([.I15]);0)" office:value-type="float" office:value="110.557679536667">
            <text:p>111</text:p>
          </table:table-cell>
          <table:table-cell table:style-name="ce51" table:formula="of:=IF([.I15]&lt;0;[.G15]*SIN(ABS([.I15]));0)" office:value-type="float" office:value="0">
            <text:p>0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50">
            <text:p>650</text:p>
          </table:table-cell>
          <table:table-cell table:style-name="ce52" office:value-type="float" office:value="285">
            <text:p>285</text:p>
          </table:table-cell>
          <table:table-cell table:style-name="ce54" table:formula="of:=26" office:value-type="float" office:value="26">
            <text:p>26,0</text:p>
          </table:table-cell>
          <table:table-cell table:formula="of:=[.D16]*PI()/180" office:value-type="float" office:value="0.453785605518526">
            <text:p>0,45</text:p>
          </table:table-cell>
          <table:table-cell table:formula="of:=1/COS([.E16])" office:value-type="float" office:value="1.11260194047519">
            <text:p>1,11</text:p>
          </table:table-cell>
          <table:table-cell table:style-name="ce55" table:formula="of:=[.B16]/[.F16]" office:value-type="float" office:value="584.216130094459">
            <text:p>584</text:p>
          </table:table-cell>
          <table:table-cell table:style-name="ce44" table:formula="of:=7+22/60" office:value-type="float" office:value="7.36666666666667">
            <text:p>7,37</text:p>
          </table:table-cell>
          <table:table-cell table:style-name="ce46" table:formula="of:=[.H16]*PI()/180" office:value-type="float" office:value="0.128572588230249">
            <text:p>0,13</text:p>
          </table:table-cell>
          <table:table-cell table:style-name="ce51" table:formula="of:=IF(AND(PI()/2&gt;=[.I16];[.I16]&gt;=(-PI()/2));[.G16]*SIN(PI()/2-[.I16]);0)" office:value-type="float" office:value="579.393966221981">
            <text:p>579</text:p>
          </table:table-cell>
          <table:table-cell table:style-name="ce51" table:formula="of:=IF([.I16]&gt;0;[.G16]*SIN([.I16]);0)" office:value-type="float" office:value="74.9073999555948">
            <text:p>75</text:p>
          </table:table-cell>
          <table:table-cell table:style-name="ce51" table:formula="of:=IF([.I16]&lt;0;[.G16]*SIN(ABS([.I16]));0)" office:value-type="float" office:value="0">
            <text:p>0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46">
            <text:p>546</text:p>
          </table:table-cell>
          <table:table-cell table:style-name="ce52" office:value-type="float" office:value="174">
            <text:p>174</text:p>
          </table:table-cell>
          <table:table-cell table:style-name="ce54" table:formula="of:=18+33/60" office:value-type="float" office:value="18.55">
            <text:p>18,6</text:p>
          </table:table-cell>
          <table:table-cell table:formula="of:=[.D17]*PI()/180" office:value-type="float" office:value="0.323758576244948">
            <text:p>0,32</text:p>
          </table:table-cell>
          <table:table-cell table:formula="of:=1/COS([.E17])" office:value-type="float" office:value="1.05480070042321">
            <text:p>1,05</text:p>
          </table:table-cell>
          <table:table-cell table:style-name="ce55" table:formula="of:=[.B17]/[.F17]" office:value-type="float" office:value="517.633330904059">
            <text:p>518</text:p>
          </table:table-cell>
          <table:table-cell table:style-name="ce45" table:formula="of:=8+1/60" office:value-type="float" office:value="8.01666666666667">
            <text:p>8,02</text:p>
          </table:table-cell>
          <table:table-cell table:style-name="ce47" table:formula="of:=[.H17]*PI()/180" office:value-type="float" office:value="0.139917228368212">
            <text:p>0,14</text:p>
          </table:table-cell>
          <table:table-cell table:style-name="ce51" table:formula="of:=IF(AND(PI()/2&gt;=[.I17];[.I17]&gt;=(-PI()/2));[.G17]*SIN(PI()/2-[.I17]);0)" office:value-type="float" office:value="512.57478145253">
            <text:p>513</text:p>
          </table:table-cell>
          <table:table-cell table:style-name="ce51" table:formula="of:=IF([.I17]&gt;0;[.G17]*SIN([.I17]);0)" office:value-type="float" office:value="72.1897408342885">
            <text:p>72</text:p>
          </table:table-cell>
          <table:table-cell table:style-name="ce51" table:formula="of:=IF([.I17]&lt;0;[.G17]*SIN(ABS([.I17]));0)" office:value-type="float" office:value="0">
            <text:p>0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4h" table:style-name="ta16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535">
            <text:p>535</text:p>
          </table:table-cell>
          <table:table-cell table:style-name="ce52" office:value-type="float" office:value="163">
            <text:p>163</text:p>
          </table:table-cell>
          <table:table-cell table:style-name="ce54" table:formula="of:=17+43/60" office:value-type="float" office:value="17.7166666666667">
            <text:p>17,7</text:p>
          </table:table-cell>
          <table:table-cell table:formula="of:=[.D6]*PI()/180" office:value-type="float" office:value="0.309214165811662">
            <text:p>0,31</text:p>
          </table:table-cell>
          <table:table-cell table:formula="of:=1/COS([.E6])" office:value-type="float" office:value="1.04978830873564">
            <text:p>1,05</text:p>
          </table:table-cell>
          <table:table-cell table:style-name="ce55" table:formula="of:=[.B6]/[.F6]" office:value-type="float" office:value="509.626555704696">
            <text:p>510</text:p>
          </table:table-cell>
          <table:table-cell table:style-name="ce44" table:formula="of:=(-3+3/60)" office:value-type="float" office:value="-2.95">
            <text:p>-2,95</text:p>
          </table:table-cell>
          <table:table-cell table:style-name="ce46" table:formula="of:=[.H6]*PI()/180" office:value-type="float" office:value="-0.0514872129338327">
            <text:p>-0,05</text:p>
          </table:table-cell>
          <table:table-cell table:style-name="ce51" table:formula="of:=IF(AND(PI()/2&gt;=[.I6];[.I6]&gt;=(-PI()/2));[.G6]*SIN(PI()/2-[.I6]);0)" office:value-type="float" office:value="508.951211963914">
            <text:p>509</text:p>
          </table:table-cell>
          <table:table-cell table:style-name="ce51" table:formula="of:=IF([.I6]&gt;0;[.G6]*SIN([.I6]);0)" office:value-type="float" office:value="0">
            <text:p>0</text:p>
          </table:table-cell>
          <table:table-cell table:style-name="ce51" table:formula="of:=IF([.I6]&lt;0;[.G6]*SIN(ABS([.I6]));0)" office:value-type="float" office:value="26.2276594436881">
            <text:p>26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18">
            <text:p>618</text:p>
          </table:table-cell>
          <table:table-cell table:style-name="ce52" office:value-type="float" office:value="248">
            <text:p>248</text:p>
          </table:table-cell>
          <table:table-cell table:style-name="ce54" table:formula="of:=23+42/60" office:value-type="float" office:value="23.7">
            <text:p>23,7</text:p>
          </table:table-cell>
          <table:table-cell table:formula="of:=[.D7]*PI()/180" office:value-type="float" office:value="0.413643032722656">
            <text:p>0,41</text:p>
          </table:table-cell>
          <table:table-cell table:formula="of:=1/COS([.E7])" office:value-type="float" office:value="1.09210533145495">
            <text:p>1,09</text:p>
          </table:table-cell>
          <table:table-cell table:style-name="ce55" table:formula="of:=[.B7]/[.F7]" office:value-type="float" office:value="565.879482683849">
            <text:p>566</text:p>
          </table:table-cell>
          <table:table-cell table:style-name="ce44" table:formula="of:=-(0+40/60)" office:value-type="float" office:value="-0.666666666666667">
            <text:p>-0,67</text:p>
          </table:table-cell>
          <table:table-cell table:style-name="ce46" table:formula="of:=[.H7]*PI()/180" office:value-type="float" office:value="-0.0116355283466289">
            <text:p>-0,01</text:p>
          </table:table-cell>
          <table:table-cell table:style-name="ce51" table:formula="of:=IF(AND(PI()/2&gt;=[.I7];[.I7]&gt;=(-PI()/2));[.G7]*SIN(PI()/2-[.I7]);0)" office:value-type="float" office:value="565.841177172036">
            <text:p>566</text:p>
          </table:table-cell>
          <table:table-cell table:style-name="ce51" table:formula="of:=IF([.I7]&gt;0;[.G7]*SIN([.I7]);0)" office:value-type="float" office:value="0">
            <text:p>0</text:p>
          </table:table-cell>
          <table:table-cell table:style-name="ce51" table:formula="of:=IF([.I7]&lt;0;[.G7]*SIN(ABS([.I7]));0)" office:value-type="float" office:value="6.58415819258362">
            <text:p>7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36">
            <text:p>736</text:p>
          </table:table-cell>
          <table:table-cell table:style-name="ce52" office:value-type="float" office:value="404">
            <text:p>404</text:p>
          </table:table-cell>
          <table:table-cell table:style-name="ce54" table:formula="of:=33+14/60" office:value-type="float" office:value="33.2333333333333">
            <text:p>33,2</text:p>
          </table:table-cell>
          <table:table-cell table:formula="of:=[.D8]*PI()/180" office:value-type="float" office:value="0.580031088079449">
            <text:p>0,58</text:p>
          </table:table-cell>
          <table:table-cell table:formula="of:=1/COS([.E8])" office:value-type="float" office:value="1.19553499361663">
            <text:p>1,2</text:p>
          </table:table-cell>
          <table:table-cell table:style-name="ce55" table:formula="of:=[.B8]/[.F8]" office:value-type="float" office:value="615.623970799481">
            <text:p>616</text:p>
          </table:table-cell>
          <table:table-cell table:style-name="ce44" table:formula="of:=-(1+8/60)" office:value-type="float" office:value="-1.13333333333333">
            <text:p>-1,13</text:p>
          </table:table-cell>
          <table:table-cell table:style-name="ce46" table:formula="of:=[.H8]*PI()/180" office:value-type="float" office:value="-0.0197803981892691">
            <text:p>-0,02</text:p>
          </table:table-cell>
          <table:table-cell table:style-name="ce51" table:formula="of:=IF(AND(PI()/2&gt;=[.I8];[.I8]&gt;=(-PI()/2));[.G8]*SIN(PI()/2-[.I8]);0)" office:value-type="float" office:value="615.503538930676">
            <text:p>616</text:p>
          </table:table-cell>
          <table:table-cell table:style-name="ce51" table:formula="of:=IF([.I8]&gt;0;[.G8]*SIN([.I8]);0)" office:value-type="float" office:value="0">
            <text:p>0</text:p>
          </table:table-cell>
          <table:table-cell table:style-name="ce51" table:formula="of:=IF([.I8]&lt;0;[.G8]*SIN(ABS([.I8]));0)" office:value-type="float" office:value="12.1764932034764">
            <text:p>12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61">
            <text:p>861</text:p>
          </table:table-cell>
          <table:table-cell table:style-name="ce52" office:value-type="float" office:value="611">
            <text:p>611</text:p>
          </table:table-cell>
          <table:table-cell table:style-name="ce54" table:formula="of:=45+17/60" office:value-type="float" office:value="45.2833333333333">
            <text:p>45,3</text:p>
          </table:table-cell>
          <table:table-cell table:formula="of:=[.D9]*PI()/180" office:value-type="float" office:value="0.790343262944765">
            <text:p>0,79</text:p>
          </table:table-cell>
          <table:table-cell table:formula="of:=1/COS([.E9])" office:value-type="float" office:value="1.42125917956106">
            <text:p>1,42</text:p>
          </table:table-cell>
          <table:table-cell table:style-name="ce55" table:formula="of:=[.B9]/[.F9]" office:value-type="float" office:value="605.800836597524">
            <text:p>606</text:p>
          </table:table-cell>
          <table:table-cell table:style-name="ce44" table:formula="of:=-(4+21/60)" office:value-type="float" office:value="-4.35">
            <text:p>-4,35</text:p>
          </table:table-cell>
          <table:table-cell table:style-name="ce46" table:formula="of:=[.H9]*PI()/180" office:value-type="float" office:value="-0.0759218224617533">
            <text:p>-0,08</text:p>
          </table:table-cell>
          <table:table-cell table:style-name="ce51" table:formula="of:=IF(AND(PI()/2&gt;=[.I9];[.I9]&gt;=(-PI()/2));[.G9]*SIN(PI()/2-[.I9]);0)" office:value-type="float" office:value="604.055719788885">
            <text:p>604</text:p>
          </table:table-cell>
          <table:table-cell table:style-name="ce51" table:formula="of:=IF([.I9]&gt;0;[.G9]*SIN([.I9]);0)" office:value-type="float" office:value="0">
            <text:p>0</text:p>
          </table:table-cell>
          <table:table-cell table:style-name="ce51" table:formula="of:=IF([.I9]&lt;0;[.G9]*SIN(ABS([.I9]));0)" office:value-type="float" office:value="45.9493309264983">
            <text:p>46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41">
            <text:p>941</text:p>
          </table:table-cell>
          <table:table-cell table:style-name="ce52" office:value-type="float" office:value="778">
            <text:p>778</text:p>
          </table:table-cell>
          <table:table-cell table:style-name="ce54" table:formula="of:=55+40/60" office:value-type="float" office:value="55.6666666666667">
            <text:p>55,7</text:p>
          </table:table-cell>
          <table:table-cell table:formula="of:=[.D10]*PI()/180" office:value-type="float" office:value="0.97156661694351">
            <text:p>0,97</text:p>
          </table:table-cell>
          <table:table-cell table:formula="of:=1/COS([.E10])" office:value-type="float" office:value="1.77302902905488">
            <text:p>1,77</text:p>
          </table:table-cell>
          <table:table-cell table:style-name="ce55" table:formula="of:=[.B10]/[.F10]" office:value-type="float" office:value="530.730171125064">
            <text:p>531</text:p>
          </table:table-cell>
          <table:table-cell table:style-name="ce44" table:formula="of:=-(8+11/60)" office:value-type="float" office:value="-8.18333333333333">
            <text:p>-8,18</text:p>
          </table:table-cell>
          <table:table-cell table:style-name="ce46" table:formula="of:=[.H10]*PI()/180" office:value-type="float" office:value="-0.142826110454869">
            <text:p>-0,14</text:p>
          </table:table-cell>
          <table:table-cell table:style-name="ce51" table:formula="of:=IF(AND(PI()/2&gt;=[.I10];[.I10]&gt;=(-PI()/2));[.G10]*SIN(PI()/2-[.I10]);0)" office:value-type="float" office:value="525.326105684238">
            <text:p>525</text:p>
          </table:table-cell>
          <table:table-cell table:style-name="ce51" table:formula="of:=IF([.I10]&gt;0;[.G10]*SIN([.I10]);0)" office:value-type="float" office:value="0">
            <text:p>0</text:p>
          </table:table-cell>
          <table:table-cell table:style-name="ce51" table:formula="of:=IF([.I10]&lt;0;[.G10]*SIN(ABS([.I10]));0)" office:value-type="float" office:value="75.5446704213608">
            <text:p>76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81">
            <text:p>981</text:p>
          </table:table-cell>
          <table:table-cell table:style-name="ce52" office:value-type="float" office:value="868">
            <text:p>868</text:p>
          </table:table-cell>
          <table:table-cell table:style-name="ce54" table:formula="of:=62+35/60" office:value-type="float" office:value="62.5833333333333">
            <text:p>62,6</text:p>
          </table:table-cell>
          <table:table-cell table:formula="of:=[.D11]*PI()/180" office:value-type="float" office:value="1.09228522353978">
            <text:p>1,09</text:p>
          </table:table-cell>
          <table:table-cell table:formula="of:=1/COS([.E11])" office:value-type="float" office:value="2.17175063921769">
            <text:p>2,17</text:p>
          </table:table-cell>
          <table:table-cell table:style-name="ce55" table:formula="of:=[.B11]/[.F11]" office:value-type="float" office:value="451.709317950692">
            <text:p>452</text:p>
          </table:table-cell>
          <table:table-cell table:style-name="ce44" table:formula="of:=-(9+16/60)" office:value-type="float" office:value="-9.26666666666667">
            <text:p>-9,27</text:p>
          </table:table-cell>
          <table:table-cell table:style-name="ce46" table:formula="of:=[.H11]*PI()/180" office:value-type="float" office:value="-0.161733844018141">
            <text:p>-0,16</text:p>
          </table:table-cell>
          <table:table-cell table:style-name="ce51" table:formula="of:=IF(AND(PI()/2&gt;=[.I11];[.I11]&gt;=(-PI()/2));[.G11]*SIN(PI()/2-[.I11]);0)" office:value-type="float" office:value="445.814315619513">
            <text:p>446</text:p>
          </table:table-cell>
          <table:table-cell table:style-name="ce51" table:formula="of:=IF([.I11]&gt;0;[.G11]*SIN([.I11]);0)" office:value-type="float" office:value="0">
            <text:p>0</text:p>
          </table:table-cell>
          <table:table-cell table:style-name="ce51" table:formula="of:=IF([.I11]&lt;0;[.G11]*SIN(ABS([.I11]));0)" office:value-type="float" office:value="72.7385998778107">
            <text:p>73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89">
            <text:p>989</text:p>
          </table:table-cell>
          <table:table-cell table:style-name="ce52" office:value-type="float" office:value="883">
            <text:p>883</text:p>
          </table:table-cell>
          <table:table-cell table:style-name="ce54" table:formula="of:=63+44/60" office:value-type="float" office:value="63.7333333333333">
            <text:p>63,7</text:p>
          </table:table-cell>
          <table:table-cell table:formula="of:=[.D12]*PI()/180" office:value-type="float" office:value="1.11235650993772">
            <text:p>1,11</text:p>
          </table:table-cell>
          <table:table-cell table:formula="of:=1/COS([.E12])" office:value-type="float" office:value="2.25963392048109">
            <text:p>2,26</text:p>
          </table:table-cell>
          <table:table-cell table:style-name="ce55" table:formula="of:=[.B12]/[.F12]" office:value-type="float" office:value="437.681516034879">
            <text:p>438</text:p>
          </table:table-cell>
          <table:table-cell table:style-name="ce44" table:formula="of:=-(6+25/60)" office:value-type="float" office:value="-6.41666666666667">
            <text:p>-6,42</text:p>
          </table:table-cell>
          <table:table-cell table:style-name="ce46" table:formula="of:=[.H12]*PI()/180" office:value-type="float" office:value="-0.111991960336303">
            <text:p>-0,11</text:p>
          </table:table-cell>
          <table:table-cell table:style-name="ce51" table:formula="of:=IF(AND(PI()/2&gt;=[.I12];[.I12]&gt;=(-PI()/2));[.G12]*SIN(PI()/2-[.I12]);0)" office:value-type="float" office:value="434.939639220934">
            <text:p>435</text:p>
          </table:table-cell>
          <table:table-cell table:style-name="ce51" table:formula="of:=IF([.I12]&gt;0;[.G12]*SIN([.I12]);0)" office:value-type="float" office:value="0">
            <text:p>0</text:p>
          </table:table-cell>
          <table:table-cell table:style-name="ce51" table:formula="of:=IF([.I12]&lt;0;[.G12]*SIN(ABS([.I12]));0)" office:value-type="float" office:value="48.9144121190699">
            <text:p>49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53">
            <text:p>953</text:p>
          </table:table-cell>
          <table:table-cell table:style-name="ce52" office:value-type="float" office:value="815">
            <text:p>815</text:p>
          </table:table-cell>
          <table:table-cell table:style-name="ce54" table:formula="of:=58+39/60" office:value-type="float" office:value="58.65">
            <text:p>58,7</text:p>
          </table:table-cell>
          <table:table-cell table:formula="of:=[.D13]*PI()/180" office:value-type="float" office:value="1.02363560629467">
            <text:p>1,02</text:p>
          </table:table-cell>
          <table:table-cell table:formula="of:=1/COS([.E13])" office:value-type="float" office:value="1.92209898143335">
            <text:p>1,92</text:p>
          </table:table-cell>
          <table:table-cell table:style-name="ce55" table:formula="of:=[.B13]/[.F13]" office:value-type="float" office:value="495.812135173876">
            <text:p>496</text:p>
          </table:table-cell>
          <table:table-cell table:style-name="ce44" table:formula="of:=-(4+30/60)" office:value-type="float" office:value="-4.5">
            <text:p>-4,50</text:p>
          </table:table-cell>
          <table:table-cell table:style-name="ce46" table:formula="of:=[.H13]*PI()/180" office:value-type="float" office:value="-0.0785398163397448">
            <text:p>-0,08</text:p>
          </table:table-cell>
          <table:table-cell table:style-name="ce51" table:formula="of:=IF(AND(PI()/2&gt;=[.I13];[.I13]&gt;=(-PI()/2));[.G13]*SIN(PI()/2-[.I13]);0)" office:value-type="float" office:value="494.283711830069">
            <text:p>494</text:p>
          </table:table-cell>
          <table:table-cell table:style-name="ce51" table:formula="of:=IF([.I13]&gt;0;[.G13]*SIN([.I13]);0)" office:value-type="float" office:value="0">
            <text:p>0</text:p>
          </table:table-cell>
          <table:table-cell table:style-name="ce51" table:formula="of:=IF([.I13]&lt;0;[.G13]*SIN(ABS([.I13]));0)" office:value-type="float" office:value="38.9009717766343">
            <text:p>39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70">
            <text:p>870</text:p>
          </table:table-cell>
          <table:table-cell table:style-name="ce52" office:value-type="float" office:value="654">
            <text:p>654</text:p>
          </table:table-cell>
          <table:table-cell table:style-name="ce54" table:formula="of:=48+49/60" office:value-type="float" office:value="48.8166666666667">
            <text:p>48,8</text:p>
          </table:table-cell>
          <table:table-cell table:formula="of:=[.D14]*PI()/180" office:value-type="float" office:value="0.852011563181899">
            <text:p>0,85</text:p>
          </table:table-cell>
          <table:table-cell table:formula="of:=1/COS([.E14])" office:value-type="float" office:value="1.5186707732064">
            <text:p>1,52</text:p>
          </table:table-cell>
          <table:table-cell table:style-name="ce55" table:formula="of:=[.B14]/[.F14]" office:value-type="float" office:value="572.869390357167">
            <text:p>573</text:p>
          </table:table-cell>
          <table:table-cell table:style-name="ce44" table:formula="of:=-(6+5/60)" office:value-type="float" office:value="-6.08333333333333">
            <text:p>-6,08</text:p>
          </table:table-cell>
          <table:table-cell table:style-name="ce46" table:formula="of:=[.H14]*PI()/180" office:value-type="float" office:value="-0.106174196162988">
            <text:p>-0,11</text:p>
          </table:table-cell>
          <table:table-cell table:style-name="ce51" table:formula="of:=IF(AND(PI()/2&gt;=[.I14];[.I14]&gt;=(-PI()/2));[.G14]*SIN(PI()/2-[.I14]);0)" office:value-type="float" office:value="569.643455710505">
            <text:p>570</text:p>
          </table:table-cell>
          <table:table-cell table:style-name="ce51" table:formula="of:=IF([.I14]&gt;0;[.G14]*SIN([.I14]);0)" office:value-type="float" office:value="0">
            <text:p>0</text:p>
          </table:table-cell>
          <table:table-cell table:style-name="ce51" table:formula="of:=IF([.I14]&lt;0;[.G14]*SIN(ABS([.I14]));0)" office:value-type="float" office:value="60.7097337696914">
            <text:p>61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61">
            <text:p>761</text:p>
          </table:table-cell>
          <table:table-cell table:style-name="ce52" office:value-type="float" office:value="461">
            <text:p>461</text:p>
          </table:table-cell>
          <table:table-cell table:style-name="ce54" table:formula="of:=37+11/60" office:value-type="float" office:value="37.1833333333333">
            <text:p>37,2</text:p>
          </table:table-cell>
          <table:table-cell table:formula="of:=[.D15]*PI()/180" office:value-type="float" office:value="0.648971593533225">
            <text:p>0,65</text:p>
          </table:table-cell>
          <table:table-cell table:formula="of:=1/COS([.E15])" office:value-type="float" office:value="1.25516854074321">
            <text:p>1,26</text:p>
          </table:table-cell>
          <table:table-cell table:style-name="ce55" table:formula="of:=[.B15]/[.F15]" office:value-type="float" office:value="606.293079612556">
            <text:p>606</text:p>
          </table:table-cell>
          <table:table-cell table:style-name="ce44" table:formula="of:=-(8+19/60)" office:value-type="float" office:value="-8.31666666666667">
            <text:p>-8,32</text:p>
          </table:table-cell>
          <table:table-cell table:style-name="ce46" table:formula="of:=[.H15]*PI()/180" office:value-type="float" office:value="-0.145153216124195">
            <text:p>-0,15</text:p>
          </table:table-cell>
          <table:table-cell table:style-name="ce51" table:formula="of:=IF(AND(PI()/2&gt;=[.I15];[.I15]&gt;=(-PI()/2));[.G15]*SIN(PI()/2-[.I15]);0)" office:value-type="float" office:value="599.917153462682">
            <text:p>600</text:p>
          </table:table-cell>
          <table:table-cell table:style-name="ce51" table:formula="of:=IF([.I15]&gt;0;[.G15]*SIN([.I15]);0)" office:value-type="float" office:value="0">
            <text:p>0</text:p>
          </table:table-cell>
          <table:table-cell table:style-name="ce51" table:formula="of:=IF([.I15]&lt;0;[.G15]*SIN(ABS([.I15]));0)" office:value-type="float" office:value="87.6966781999755">
            <text:p>88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36">
            <text:p>636</text:p>
          </table:table-cell>
          <table:table-cell table:style-name="ce52" office:value-type="float" office:value="278">
            <text:p>278</text:p>
          </table:table-cell>
          <table:table-cell table:style-name="ce54" table:formula="of:=25+52/60" office:value-type="float" office:value="25.8666666666667">
            <text:p>25,9</text:p>
          </table:table-cell>
          <table:table-cell table:formula="of:=[.D16]*PI()/180" office:value-type="float" office:value="0.4514584998492">
            <text:p>0,45</text:p>
          </table:table-cell>
          <table:table-cell table:formula="of:=1/COS([.E16])" office:value-type="float" office:value="1.11134356999794">
            <text:p>1,11</text:p>
          </table:table-cell>
          <table:table-cell table:style-name="ce55" table:formula="of:=[.B16]/[.F16]" office:value-type="float" office:value="572.280271528613">
            <text:p>572</text:p>
          </table:table-cell>
          <table:table-cell table:style-name="ce44" table:formula="of:=-(8+46/60)" office:value-type="float" office:value="-8.76666666666667">
            <text:p>-8,77</text:p>
          </table:table-cell>
          <table:table-cell table:style-name="ce46" table:formula="of:=[.H16]*PI()/180" office:value-type="float" office:value="-0.15300719775817">
            <text:p>-0,15</text:p>
          </table:table-cell>
          <table:table-cell table:style-name="ce51" table:formula="of:=IF(AND(PI()/2&gt;=[.I16];[.I16]&gt;=(-PI()/2));[.G16]*SIN(PI()/2-[.I16]);0)" office:value-type="float" office:value="565.59444573238">
            <text:p>566</text:p>
          </table:table-cell>
          <table:table-cell table:style-name="ce51" table:formula="of:=IF([.I16]&gt;0;[.G16]*SIN([.I16]);0)" office:value-type="float" office:value="0">
            <text:p>0</text:p>
          </table:table-cell>
          <table:table-cell table:style-name="ce51" table:formula="of:=IF([.I16]&lt;0;[.G16]*SIN(ABS([.I16]));0)" office:value-type="float" office:value="87.2217411976229">
            <text:p>87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46">
            <text:p>546</text:p>
          </table:table-cell>
          <table:table-cell table:style-name="ce52" office:value-type="float" office:value="175">
            <text:p>175</text:p>
          </table:table-cell>
          <table:table-cell table:style-name="ce54" table:formula="of:=18+40/60" office:value-type="float" office:value="18.6666666666667">
            <text:p>18,7</text:p>
          </table:table-cell>
          <table:table-cell table:formula="of:=[.D17]*PI()/180" office:value-type="float" office:value="0.325794793705608">
            <text:p>0,33</text:p>
          </table:table-cell>
          <table:table-cell table:formula="of:=1/COS([.E17])" office:value-type="float" office:value="1.05552411220929">
            <text:p>1,06</text:p>
          </table:table-cell>
          <table:table-cell table:style-name="ce55" table:formula="of:=[.B17]/[.F17]" office:value-type="float" office:value="517.278566812824">
            <text:p>517</text:p>
          </table:table-cell>
          <table:table-cell table:style-name="ce45" table:formula="of:=-(6+39/60)" office:value-type="float" office:value="-6.65">
            <text:p>-6,65</text:p>
          </table:table-cell>
          <table:table-cell table:style-name="ce47" table:formula="of:=[.H17]*PI()/180" office:value-type="float" office:value="-0.116064395257623">
            <text:p>-0,12</text:p>
          </table:table-cell>
          <table:table-cell table:style-name="ce51" table:formula="of:=IF(AND(PI()/2&gt;=[.I17];[.I17]&gt;=(-PI()/2));[.G17]*SIN(PI()/2-[.I17]);0)" office:value-type="float" office:value="513.798360987148">
            <text:p>514</text:p>
          </table:table-cell>
          <table:table-cell table:style-name="ce51" table:formula="of:=IF([.I17]&gt;0;[.G17]*SIN([.I17]);0)" office:value-type="float" office:value="0">
            <text:p>0</text:p>
          </table:table-cell>
          <table:table-cell table:style-name="ce51" table:formula="of:=IF([.I17]&lt;0;[.G17]*SIN(ABS([.I17]));0)" office:value-type="float" office:value="59.9029208874594">
            <text:p>60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5h" table:style-name="ta8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507">
            <text:p>507</text:p>
          </table:table-cell>
          <table:table-cell table:style-name="ce52" office:value-type="float" office:value="140">
            <text:p>140</text:p>
          </table:table-cell>
          <table:table-cell table:style-name="ce54" table:formula="of:=15+59/60" office:value-type="float" office:value="15.9833333333333">
            <text:p>16,0</text:p>
          </table:table-cell>
          <table:table-cell table:formula="of:=[.D6]*PI()/180" office:value-type="float" office:value="0.278961792110427">
            <text:p>0,28</text:p>
          </table:table-cell>
          <table:table-cell table:formula="of:=1/COS([.E6])" office:value-type="float" office:value="1.04021271484372">
            <text:p>1,04</text:p>
          </table:table-cell>
          <table:table-cell table:style-name="ce55" table:formula="of:=[.B6]/[.F6]" office:value-type="float" office:value="487.400310306888">
            <text:p>487</text:p>
          </table:table-cell>
          <table:table-cell table:style-name="ce44" table:formula="of:=-(17+21/60)" office:value-type="float" office:value="-17.35">
            <text:p>-17,35</text:p>
          </table:table-cell>
          <table:table-cell table:style-name="ce46" table:formula="of:=[.H6]*PI()/180" office:value-type="float" office:value="-0.302814625221016">
            <text:p>-0,3</text:p>
          </table:table-cell>
          <table:table-cell table:style-name="ce51" table:formula="of:=IF(AND(PI()/2&gt;=[.I6];[.I6]&gt;=(-PI()/2));[.G6]*SIN(PI()/2-[.I6]);0)" office:value-type="float" office:value="465.224048230523">
            <text:p>465</text:p>
          </table:table-cell>
          <table:table-cell table:style-name="ce51" table:formula="of:=IF([.I6]&gt;0;[.G6]*SIN([.I6]);0)" office:value-type="float" office:value="0">
            <text:p>0</text:p>
          </table:table-cell>
          <table:table-cell table:style-name="ce51" table:formula="of:=IF([.I6]&lt;0;[.G6]*SIN(ABS([.I6]));0)" office:value-type="float" office:value="145.346645765406">
            <text:p>145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04">
            <text:p>604</text:p>
          </table:table-cell>
          <table:table-cell table:style-name="ce52" office:value-type="float" office:value="229">
            <text:p>229</text:p>
          </table:table-cell>
          <table:table-cell table:style-name="ce54" table:formula="of:=22+17/60" office:value-type="float" office:value="22.2833333333333">
            <text:p>22,3</text:p>
          </table:table-cell>
          <table:table-cell table:formula="of:=[.D7]*PI()/180" office:value-type="float" office:value="0.38891753498607">
            <text:p>0,39</text:p>
          </table:table-cell>
          <table:table-cell table:formula="of:=1/COS([.E7])" office:value-type="float" office:value="1.08070714640401">
            <text:p>1,08</text:p>
          </table:table-cell>
          <table:table-cell table:style-name="ce55" table:formula="of:=[.B7]/[.F7]" office:value-type="float" office:value="558.893315372045">
            <text:p>559</text:p>
          </table:table-cell>
          <table:table-cell table:style-name="ce44" table:formula="of:=-(16+11/60)" office:value-type="float" office:value="-16.1833333333333">
            <text:p>-16,18</text:p>
          </table:table-cell>
          <table:table-cell table:style-name="ce46" table:formula="of:=[.H7]*PI()/180" office:value-type="float" office:value="-0.282452450614416">
            <text:p>-0,28</text:p>
          </table:table-cell>
          <table:table-cell table:style-name="ce51" table:formula="of:=IF(AND(PI()/2&gt;=[.I7];[.I7]&gt;=(-PI()/2));[.G7]*SIN(PI()/2-[.I7]);0)" office:value-type="float" office:value="536.747056123106">
            <text:p>537</text:p>
          </table:table-cell>
          <table:table-cell table:style-name="ce51" table:formula="of:=IF([.I7]&gt;0;[.G7]*SIN([.I7]);0)" office:value-type="float" office:value="0">
            <text:p>0</text:p>
          </table:table-cell>
          <table:table-cell table:style-name="ce51" table:formula="of:=IF([.I7]&lt;0;[.G7]*SIN(ABS([.I7]));0)" office:value-type="float" office:value="155.770137416437">
            <text:p>156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22">
            <text:p>722</text:p>
          </table:table-cell>
          <table:table-cell table:style-name="ce52" office:value-type="float" office:value="378">
            <text:p>378</text:p>
          </table:table-cell>
          <table:table-cell table:style-name="ce54" table:formula="of:=31+33/60" office:value-type="float" office:value="31.55">
            <text:p>31,6</text:p>
          </table:table-cell>
          <table:table-cell table:formula="of:=[.D8]*PI()/180" office:value-type="float" office:value="0.550651379004211">
            <text:p>0,55</text:p>
          </table:table-cell>
          <table:table-cell table:formula="of:=1/COS([.E8])" office:value-type="float" office:value="1.17345567173882">
            <text:p>1,17</text:p>
          </table:table-cell>
          <table:table-cell table:style-name="ce55" table:formula="of:=[.B8]/[.F8]" office:value-type="float" office:value="615.276756837475">
            <text:p>615</text:p>
          </table:table-cell>
          <table:table-cell table:style-name="ce44" table:formula="of:=-(18+39/60)" office:value-type="float" office:value="-18.65">
            <text:p>-18,65</text:p>
          </table:table-cell>
          <table:table-cell table:style-name="ce46" table:formula="of:=[.H8]*PI()/180" office:value-type="float" office:value="-0.325503905496942">
            <text:p>-0,33</text:p>
          </table:table-cell>
          <table:table-cell table:style-name="ce51" table:formula="of:=IF(AND(PI()/2&gt;=[.I8];[.I8]&gt;=(-PI()/2));[.G8]*SIN(PI()/2-[.I8]);0)" office:value-type="float" office:value="582.9683926171">
            <text:p>583</text:p>
          </table:table-cell>
          <table:table-cell table:style-name="ce51" table:formula="of:=IF([.I8]&gt;0;[.G8]*SIN([.I8]);0)" office:value-type="float" office:value="0">
            <text:p>0</text:p>
          </table:table-cell>
          <table:table-cell table:style-name="ce51" table:formula="of:=IF([.I8]&lt;0;[.G8]*SIN(ABS([.I8]));0)" office:value-type="float" office:value="196.757060137309">
            <text:p>197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33">
            <text:p>833</text:p>
          </table:table-cell>
          <table:table-cell table:style-name="ce52" office:value-type="float" office:value="567">
            <text:p>567</text:p>
          </table:table-cell>
          <table:table-cell table:style-name="ce54" table:formula="of:=42+49/60" office:value-type="float" office:value="42.8166666666667">
            <text:p>42,8</text:p>
          </table:table-cell>
          <table:table-cell table:formula="of:=[.D9]*PI()/180" office:value-type="float" office:value="0.747291808062239">
            <text:p>0,75</text:p>
          </table:table-cell>
          <table:table-cell table:formula="of:=1/COS([.E9])" office:value-type="float" office:value="1.36326668537154">
            <text:p>1,36</text:p>
          </table:table-cell>
          <table:table-cell table:style-name="ce55" table:formula="of:=[.B9]/[.F9]" office:value-type="float" office:value="611.032315935291">
            <text:p>611</text:p>
          </table:table-cell>
          <table:table-cell table:style-name="ce44" table:formula="of:=-(24+56/60)" office:value-type="float" office:value="-24.9333333333333">
            <text:p>-24,93</text:p>
          </table:table-cell>
          <table:table-cell table:style-name="ce46" table:formula="of:=[.H9]*PI()/180" office:value-type="float" office:value="-0.435168760163919">
            <text:p>-0,44</text:p>
          </table:table-cell>
          <table:table-cell table:style-name="ce51" table:formula="of:=IF(AND(PI()/2&gt;=[.I9];[.I9]&gt;=(-PI()/2));[.G9]*SIN(PI()/2-[.I9]);0)" office:value-type="float" office:value="554.083439346499">
            <text:p>554</text:p>
          </table:table-cell>
          <table:table-cell table:style-name="ce51" table:formula="of:=IF([.I9]&gt;0;[.G9]*SIN([.I9]);0)" office:value-type="float" office:value="0">
            <text:p>0</text:p>
          </table:table-cell>
          <table:table-cell table:style-name="ce51" table:formula="of:=IF([.I9]&lt;0;[.G9]*SIN(ABS([.I9]));0)" office:value-type="float" office:value="257.588884385954">
            <text:p>258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14">
            <text:p>914</text:p>
          </table:table-cell>
          <table:table-cell table:style-name="ce52" office:value-type="float" office:value="725">
            <text:p>725</text:p>
          </table:table-cell>
          <table:table-cell table:style-name="ce54" table:formula="of:=52+16/60" office:value-type="float" office:value="52.2666666666667">
            <text:p>52,3</text:p>
          </table:table-cell>
          <table:table-cell table:formula="of:=[.D10]*PI()/180" office:value-type="float" office:value="0.912225422375703">
            <text:p>0,91</text:p>
          </table:table-cell>
          <table:table-cell table:formula="of:=1/COS([.E10])" office:value-type="float" office:value="1.63402096523573">
            <text:p>1,63</text:p>
          </table:table-cell>
          <table:table-cell table:style-name="ce55" table:formula="of:=[.B10]/[.F10]" office:value-type="float" office:value="559.356348202145">
            <text:p>559</text:p>
          </table:table-cell>
          <table:table-cell table:style-name="ce44" table:formula="of:=-(32+15/60)" office:value-type="float" office:value="-32.25">
            <text:p>-32,25</text:p>
          </table:table-cell>
          <table:table-cell table:style-name="ce46" table:formula="of:=[.H10]*PI()/180" office:value-type="float" office:value="-0.562868683768171">
            <text:p>-0,56</text:p>
          </table:table-cell>
          <table:table-cell table:style-name="ce51" table:formula="of:=IF(AND(PI()/2&gt;=[.I10];[.I10]&gt;=(-PI()/2));[.G10]*SIN(PI()/2-[.I10]);0)" office:value-type="float" office:value="473.063225921289">
            <text:p>473</text:p>
          </table:table-cell>
          <table:table-cell table:style-name="ce51" table:formula="of:=IF([.I10]&gt;0;[.G10]*SIN([.I10]);0)" office:value-type="float" office:value="0">
            <text:p>0</text:p>
          </table:table-cell>
          <table:table-cell table:style-name="ce51" table:formula="of:=IF([.I10]&lt;0;[.G10]*SIN(ABS([.I10]));0)" office:value-type="float" office:value="298.480666970212">
            <text:p>298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55">
            <text:p>955</text:p>
          </table:table-cell>
          <table:table-cell table:style-name="ce52" office:value-type="float" office:value="816">
            <text:p>816</text:p>
          </table:table-cell>
          <table:table-cell table:style-name="ce54" table:formula="of:=58+43/60" office:value-type="float" office:value="58.7166666666667">
            <text:p>58,7</text:p>
          </table:table-cell>
          <table:table-cell table:formula="of:=[.D11]*PI()/180" office:value-type="float" office:value="1.02479915912934">
            <text:p>1,02</text:p>
          </table:table-cell>
          <table:table-cell table:formula="of:=1/COS([.E11])" office:value-type="float" office:value="1.92577842762852">
            <text:p>1,93</text:p>
          </table:table-cell>
          <table:table-cell table:style-name="ce55" table:formula="of:=[.B11]/[.F11]" office:value-type="float" office:value="495.903363699024">
            <text:p>496</text:p>
          </table:table-cell>
          <table:table-cell table:style-name="ce44" table:formula="of:=-(36+46/60)" office:value-type="float" office:value="-36.7666666666667">
            <text:p>-36,77</text:p>
          </table:table-cell>
          <table:table-cell table:style-name="ce46" table:formula="of:=[.H11]*PI()/180" office:value-type="float" office:value="-0.641699388316582">
            <text:p>-0,64</text:p>
          </table:table-cell>
          <table:table-cell table:style-name="ce51" table:formula="of:=IF(AND(PI()/2&gt;=[.I11];[.I11]&gt;=(-PI()/2));[.G11]*SIN(PI()/2-[.I11]);0)" office:value-type="float" office:value="397.258134296318">
            <text:p>397</text:p>
          </table:table-cell>
          <table:table-cell table:style-name="ce51" table:formula="of:=IF([.I11]&gt;0;[.G11]*SIN([.I11]);0)" office:value-type="float" office:value="0">
            <text:p>0</text:p>
          </table:table-cell>
          <table:table-cell table:style-name="ce51" table:formula="of:=IF([.I11]&lt;0;[.G11]*SIN(ABS([.I11]));0)" office:value-type="float" office:value="296.826752270437">
            <text:p>297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62">
            <text:p>962</text:p>
          </table:table-cell>
          <table:table-cell table:style-name="ce52" office:value-type="float" office:value="837">
            <text:p>837</text:p>
          </table:table-cell>
          <table:table-cell table:style-name="ce54" table:formula="of:=60+13/60" office:value-type="float" office:value="60.2166666666667">
            <text:p>60,2</text:p>
          </table:table-cell>
          <table:table-cell table:formula="of:=[.D12]*PI()/180" office:value-type="float" office:value="1.05097909790925">
            <text:p>1,05</text:p>
          </table:table-cell>
          <table:table-cell table:formula="of:=1/COS([.E12])" office:value-type="float" office:value="2.01320048606373">
            <text:p>2,01</text:p>
          </table:table-cell>
          <table:table-cell table:style-name="ce55" table:formula="of:=[.B12]/[.F12]" office:value-type="float" office:value="477.846099610739">
            <text:p>478</text:p>
          </table:table-cell>
          <table:table-cell table:style-name="ce44" table:formula="of:=-(35+6/60)" office:value-type="float" office:value="-35.1">
            <text:p>-35,10</text:p>
          </table:table-cell>
          <table:table-cell table:style-name="ce46" table:formula="of:=[.H12]*PI()/180" office:value-type="float" office:value="-0.61261056745001">
            <text:p>-0,61</text:p>
          </table:table-cell>
          <table:table-cell table:style-name="ce51" table:formula="of:=IF(AND(PI()/2&gt;=[.I12];[.I12]&gt;=(-PI()/2));[.G12]*SIN(PI()/2-[.I12]);0)" office:value-type="float" office:value="390.949651369176">
            <text:p>391</text:p>
          </table:table-cell>
          <table:table-cell table:style-name="ce51" table:formula="of:=IF([.I12]&gt;0;[.G12]*SIN([.I12]);0)" office:value-type="float" office:value="0">
            <text:p>0</text:p>
          </table:table-cell>
          <table:table-cell table:style-name="ce51" table:formula="of:=IF([.I12]&lt;0;[.G12]*SIN(ABS([.I12]));0)" office:value-type="float" office:value="274.764016944571">
            <text:p>275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926">
            <text:p>926</text:p>
          </table:table-cell>
          <table:table-cell table:style-name="ce52" office:value-type="float" office:value="765">
            <text:p>765</text:p>
          </table:table-cell>
          <table:table-cell table:style-name="ce54" table:formula="of:=55+41/60" office:value-type="float" office:value="55.6833333333333">
            <text:p>55,7</text:p>
          </table:table-cell>
          <table:table-cell table:formula="of:=[.D13]*PI()/180" office:value-type="float" office:value="0.971857505152176">
            <text:p>0,97</text:p>
          </table:table-cell>
          <table:table-cell table:formula="of:=1/COS([.E13])" office:value-type="float" office:value="1.77378454777235">
            <text:p>1,77</text:p>
          </table:table-cell>
          <table:table-cell table:style-name="ce55" table:formula="of:=[.B13]/[.F13]" office:value-type="float" office:value="522.04761912203">
            <text:p>522</text:p>
          </table:table-cell>
          <table:table-cell table:style-name="ce44" table:formula="of:=-(30+25/60)" office:value-type="float" office:value="-30.4166666666667">
            <text:p>-30,42</text:p>
          </table:table-cell>
          <table:table-cell table:style-name="ce46" table:formula="of:=[.H13]*PI()/180" office:value-type="float" office:value="-0.530870980814942">
            <text:p>-0,53</text:p>
          </table:table-cell>
          <table:table-cell table:style-name="ce51" table:formula="of:=IF(AND(PI()/2&gt;=[.I13];[.I13]&gt;=(-PI()/2));[.G13]*SIN(PI()/2-[.I13]);0)" office:value-type="float" office:value="450.196343400093">
            <text:p>450</text:p>
          </table:table-cell>
          <table:table-cell table:style-name="ce51" table:formula="of:=IF([.I13]&gt;0;[.G13]*SIN([.I13]);0)" office:value-type="float" office:value="0">
            <text:p>0</text:p>
          </table:table-cell>
          <table:table-cell table:style-name="ce51" table:formula="of:=IF([.I13]&lt;0;[.G13]*SIN(ABS([.I13]));0)" office:value-type="float" office:value="264.304689743041">
            <text:p>264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43">
            <text:p>843</text:p>
          </table:table-cell>
          <table:table-cell table:style-name="ce52" office:value-type="float" office:value="606">
            <text:p>606</text:p>
          </table:table-cell>
          <table:table-cell table:style-name="ce54" table:formula="of:=45+57/60" office:value-type="float" office:value="45.95">
            <text:p>46,0</text:p>
          </table:table-cell>
          <table:table-cell table:formula="of:=[.D14]*PI()/180" office:value-type="float" office:value="0.801978791291394">
            <text:p>0,8</text:p>
          </table:table-cell>
          <table:table-cell table:formula="of:=1/COS([.E14])" office:value-type="float" office:value="1.43825737642574">
            <text:p>1,44</text:p>
          </table:table-cell>
          <table:table-cell table:style-name="ce55" table:formula="of:=[.B14]/[.F14]" office:value-type="float" office:value="586.12597009234">
            <text:p>586</text:p>
          </table:table-cell>
          <table:table-cell table:style-name="ce44" table:formula="of:=-(27+41/60)" office:value-type="float" office:value="-27.6833333333333">
            <text:p>-27,68</text:p>
          </table:table-cell>
          <table:table-cell table:style-name="ce46" table:formula="of:=[.H14]*PI()/180" office:value-type="float" office:value="-0.483165314593764">
            <text:p>-0,48</text:p>
          </table:table-cell>
          <table:table-cell table:style-name="ce51" table:formula="of:=IF(AND(PI()/2&gt;=[.I14];[.I14]&gt;=(-PI()/2));[.G14]*SIN(PI()/2-[.I14]);0)" office:value-type="float" office:value="519.03143008827">
            <text:p>519</text:p>
          </table:table-cell>
          <table:table-cell table:style-name="ce51" table:formula="of:=IF([.I14]&gt;0;[.G14]*SIN([.I14]);0)" office:value-type="float" office:value="0">
            <text:p>0</text:p>
          </table:table-cell>
          <table:table-cell table:style-name="ce51" table:formula="of:=IF([.I14]&lt;0;[.G14]*SIN(ABS([.I14]));0)" office:value-type="float" office:value="272.305026389914">
            <text:p>272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34">
            <text:p>734</text:p>
          </table:table-cell>
          <table:table-cell table:style-name="ce52" office:value-type="float" office:value="412">
            <text:p>412</text:p>
          </table:table-cell>
          <table:table-cell table:style-name="ce54" table:formula="of:=34+14/60" office:value-type="float" office:value="34.2333333333333">
            <text:p>34,2</text:p>
          </table:table-cell>
          <table:table-cell table:formula="of:=[.D15]*PI()/180" office:value-type="float" office:value="0.597484380599392">
            <text:p>0,6</text:p>
          </table:table-cell>
          <table:table-cell table:formula="of:=1/COS([.E15])" office:value-type="float" office:value="1.20955047390515">
            <text:p>1,21</text:p>
          </table:table-cell>
          <table:table-cell table:style-name="ce55" table:formula="of:=[.B15]/[.F15]" office:value-type="float" office:value="606.837015763558">
            <text:p>607</text:p>
          </table:table-cell>
          <table:table-cell table:style-name="ce44" table:formula="of:=-(26+26/60)" office:value-type="float" office:value="-26.4333333333333">
            <text:p>-26,43</text:p>
          </table:table-cell>
          <table:table-cell table:style-name="ce46" table:formula="of:=[.H15]*PI()/180" office:value-type="float" office:value="-0.461348698943834">
            <text:p>-0,46</text:p>
          </table:table-cell>
          <table:table-cell table:style-name="ce51" table:formula="of:=IF(AND(PI()/2&gt;=[.I15];[.I15]&gt;=(-PI()/2));[.G15]*SIN(PI()/2-[.I15]);0)" office:value-type="float" office:value="543.393984046398">
            <text:p>543</text:p>
          </table:table-cell>
          <table:table-cell table:style-name="ce51" table:formula="of:=IF([.I15]&gt;0;[.G15]*SIN([.I15]);0)" office:value-type="float" office:value="0">
            <text:p>0</text:p>
          </table:table-cell>
          <table:table-cell table:style-name="ce51" table:formula="of:=IF([.I15]&lt;0;[.G15]*SIN(ABS([.I15]));0)" office:value-type="float" office:value="270.137264743322">
            <text:p>270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09">
            <text:p>609</text:p>
          </table:table-cell>
          <table:table-cell table:style-name="ce52" office:value-type="float" office:value="239">
            <text:p>239</text:p>
          </table:table-cell>
          <table:table-cell table:style-name="ce54" table:formula="of:=23+3/60" office:value-type="float" office:value="23.05">
            <text:p>23,1</text:p>
          </table:table-cell>
          <table:table-cell table:formula="of:=[.D16]*PI()/180" office:value-type="float" office:value="0.402298392584693">
            <text:p>0,4</text:p>
          </table:table-cell>
          <table:table-cell table:formula="of:=1/COS([.E16])" office:value-type="float" office:value="1.08676335456217">
            <text:p>1,09</text:p>
          </table:table-cell>
          <table:table-cell table:style-name="ce55" table:formula="of:=[.B16]/[.F16]" office:value-type="float" office:value="560.379587187454">
            <text:p>560</text:p>
          </table:table-cell>
          <table:table-cell table:style-name="ce44" table:formula="of:=-(24+26/60)" office:value-type="float" office:value="-24.4333333333333">
            <text:p>-24,43</text:p>
          </table:table-cell>
          <table:table-cell table:style-name="ce46" table:formula="of:=[.H16]*PI()/180" office:value-type="float" office:value="-0.426442113903948">
            <text:p>-0,43</text:p>
          </table:table-cell>
          <table:table-cell table:style-name="ce51" table:formula="of:=IF(AND(PI()/2&gt;=[.I16];[.I16]&gt;=(-PI()/2));[.G16]*SIN(PI()/2-[.I16]);0)" office:value-type="float" office:value="510.193769044299">
            <text:p>510</text:p>
          </table:table-cell>
          <table:table-cell table:style-name="ce51" table:formula="of:=IF([.I16]&gt;0;[.G16]*SIN([.I16]);0)" office:value-type="float" office:value="0">
            <text:p>0</text:p>
          </table:table-cell>
          <table:table-cell table:style-name="ce51" table:formula="of:=IF([.I16]&lt;0;[.G16]*SIN(ABS([.I16]));0)" office:value-type="float" office:value="231.792147763365">
            <text:p>232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04">
            <text:p>504</text:p>
          </table:table-cell>
          <table:table-cell table:style-name="ce52" office:value-type="float" office:value="142">
            <text:p>142</text:p>
          </table:table-cell>
          <table:table-cell table:style-name="ce54" table:formula="of:=16+19/60" office:value-type="float" office:value="16.3166666666667">
            <text:p>16,3</text:p>
          </table:table-cell>
          <table:table-cell table:formula="of:=[.D17]*PI()/180" office:value-type="float" office:value="0.284779556283741">
            <text:p>0,28</text:p>
          </table:table-cell>
          <table:table-cell table:formula="of:=1/COS([.E17])" office:value-type="float" office:value="1.04196665675491">
            <text:p>1,04</text:p>
          </table:table-cell>
          <table:table-cell table:style-name="ce55" table:formula="of:=[.B17]/[.F17]" office:value-type="float" office:value="483.700698801296">
            <text:p>484</text:p>
          </table:table-cell>
          <table:table-cell table:style-name="ce45" table:formula="of:=-(21+2/60)" office:value-type="float" office:value="-21.0333333333333">
            <text:p>-21,03</text:p>
          </table:table-cell>
          <table:table-cell table:style-name="ce47" table:formula="of:=[.H17]*PI()/180" office:value-type="float" office:value="-0.367100919336141">
            <text:p>-0,37</text:p>
          </table:table-cell>
          <table:table-cell table:style-name="ce51" table:formula="of:=IF(AND(PI()/2&gt;=[.I17];[.I17]&gt;=(-PI()/2));[.G17]*SIN(PI()/2-[.I17]);0)" office:value-type="float" office:value="451.472581499733">
            <text:p>451</text:p>
          </table:table-cell>
          <table:table-cell table:style-name="ce51" table:formula="of:=IF([.I17]&gt;0;[.G17]*SIN([.I17]);0)" office:value-type="float" office:value="0">
            <text:p>0</text:p>
          </table:table-cell>
          <table:table-cell table:style-name="ce51" table:formula="of:=IF([.I17]&lt;0;[.G17]*SIN(ABS([.I17]));0)" office:value-type="float" office:value="173.605513088811">
            <text:p>174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6h" table:style-name="ta9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437">
            <text:p>437</text:p>
          </table:table-cell>
          <table:table-cell table:style-name="ce52" office:value-type="float" office:value="91">
            <text:p>91</text:p>
          </table:table-cell>
          <table:table-cell table:style-name="ce54" table:formula="of:=11+58/60" office:value-type="float" office:value="11.9666666666667">
            <text:p>12,0</text:p>
          </table:table-cell>
          <table:table-cell table:formula="of:=[.D6]*PI()/180" office:value-type="float" office:value="0.208857733821988">
            <text:p>0,21</text:p>
          </table:table-cell>
          <table:table-cell table:formula="of:=1/COS([.E6])" office:value-type="float" office:value="1.02221436043192">
            <text:p>1,02</text:p>
          </table:table-cell>
          <table:table-cell table:style-name="ce55" table:formula="of:=[.B6]/[.F6]" office:value-type="float" office:value="427.503287877263">
            <text:p>428</text:p>
          </table:table-cell>
          <table:table-cell table:style-name="ce44" table:formula="of:=-(30+58/60)" office:value-type="float" office:value="-30.9666666666667">
            <text:p>-30,97</text:p>
          </table:table-cell>
          <table:table-cell table:style-name="ce46" table:formula="of:=[.H6]*PI()/180" office:value-type="float" office:value="-0.540470291700911">
            <text:p>-0,54</text:p>
          </table:table-cell>
          <table:table-cell table:style-name="ce51" table:formula="of:=IF(AND(PI()/2&gt;=[.I6];[.I6]&gt;=(-PI()/2));[.G6]*SIN(PI()/2-[.I6]);0)" office:value-type="float" office:value="366.569873095398">
            <text:p>367</text:p>
          </table:table-cell>
          <table:table-cell table:style-name="ce51" table:formula="of:=IF([.I6]&gt;0;[.G6]*SIN([.I6]);0)" office:value-type="float" office:value="0">
            <text:p>0</text:p>
          </table:table-cell>
          <table:table-cell table:style-name="ce51" table:formula="of:=IF([.I6]&lt;0;[.G6]*SIN(ABS([.I6]));0)" office:value-type="float" office:value="219.967245936057">
            <text:p>220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48">
            <text:p>548</text:p>
          </table:table-cell>
          <table:table-cell table:style-name="ce52" office:value-type="float" office:value="173">
            <text:p>173</text:p>
          </table:table-cell>
          <table:table-cell table:style-name="ce54" table:formula="of:=18+22/60" office:value-type="float" office:value="18.3666666666667">
            <text:p>18,4</text:p>
          </table:table-cell>
          <table:table-cell table:formula="of:=[.D7]*PI()/180" office:value-type="float" office:value="0.320558805949625">
            <text:p>0,32</text:p>
          </table:table-cell>
          <table:table-cell table:formula="of:=1/COS([.E7])" office:value-type="float" office:value="1.05367472999574">
            <text:p>1,05</text:p>
          </table:table-cell>
          <table:table-cell table:style-name="ce55" table:formula="of:=[.B7]/[.F7]" office:value-type="float" office:value="520.084599544506">
            <text:p>520</text:p>
          </table:table-cell>
          <table:table-cell table:style-name="ce44" table:formula="of:=-(30+54/60)" office:value-type="float" office:value="-30.9">
            <text:p>-30,90</text:p>
          </table:table-cell>
          <table:table-cell table:style-name="ce46" table:formula="of:=[.H7]*PI()/180" office:value-type="float" office:value="-0.539306738866248">
            <text:p>-0,54</text:p>
          </table:table-cell>
          <table:table-cell table:style-name="ce51" table:formula="of:=IF(AND(PI()/2&gt;=[.I7];[.I7]&gt;=(-PI()/2));[.G7]*SIN(PI()/2-[.I7]);0)" office:value-type="float" office:value="446.266342876476">
            <text:p>446</text:p>
          </table:table-cell>
          <table:table-cell table:style-name="ce51" table:formula="of:=IF([.I7]&gt;0;[.G7]*SIN([.I7]);0)" office:value-type="float" office:value="0">
            <text:p>0</text:p>
          </table:table-cell>
          <table:table-cell table:style-name="ce51" table:formula="of:=IF([.I7]&lt;0;[.G7]*SIN(ABS([.I7]));0)" office:value-type="float" office:value="267.084896426257">
            <text:p>267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67">
            <text:p>667</text:p>
          </table:table-cell>
          <table:table-cell table:style-name="ce52" office:value-type="float" office:value="305">
            <text:p>305</text:p>
          </table:table-cell>
          <table:table-cell table:style-name="ce54" table:formula="of:=27+9/60" office:value-type="float" office:value="27.15">
            <text:p>27,2</text:p>
          </table:table-cell>
          <table:table-cell table:formula="of:=[.D8]*PI()/180" office:value-type="float" office:value="0.47385689191646">
            <text:p>0,47</text:p>
          </table:table-cell>
          <table:table-cell table:formula="of:=1/COS([.E8])" office:value-type="float" office:value="1.12382920177439">
            <text:p>1,12</text:p>
          </table:table-cell>
          <table:table-cell table:style-name="ce55" table:formula="of:=[.B8]/[.F8]" office:value-type="float" office:value="593.506556820989">
            <text:p>594</text:p>
          </table:table-cell>
          <table:table-cell table:style-name="ce44" table:formula="of:=-(34+59/60)" office:value-type="float" office:value="-34.9833333333333">
            <text:p>-34,98</text:p>
          </table:table-cell>
          <table:table-cell table:style-name="ce46" table:formula="of:=[.H8]*PI()/180" office:value-type="float" office:value="-0.61057434998935">
            <text:p>-0,61</text:p>
          </table:table-cell>
          <table:table-cell table:style-name="ce51" table:formula="of:=IF(AND(PI()/2&gt;=[.I8];[.I8]&gt;=(-PI()/2));[.G8]*SIN(PI()/2-[.I8]);0)" office:value-type="float" office:value="486.271113312682">
            <text:p>486</text:p>
          </table:table-cell>
          <table:table-cell table:style-name="ce51" table:formula="of:=IF([.I8]&gt;0;[.G8]*SIN([.I8]);0)" office:value-type="float" office:value="0">
            <text:p>0</text:p>
          </table:table-cell>
          <table:table-cell table:style-name="ce51" table:formula="of:=IF([.I8]&lt;0;[.G8]*SIN(ABS([.I8]));0)" office:value-type="float" office:value="340.279939677835">
            <text:p>340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65">
            <text:p>765</text:p>
          </table:table-cell>
          <table:table-cell table:style-name="ce52" office:value-type="float" office:value="464">
            <text:p>464</text:p>
          </table:table-cell>
          <table:table-cell table:style-name="ce54" table:formula="of:=37+20/60" office:value-type="float" office:value="37.3333333333333">
            <text:p>37,3</text:p>
          </table:table-cell>
          <table:table-cell table:formula="of:=[.D9]*PI()/180" office:value-type="float" office:value="0.651589587411216">
            <text:p>0,65</text:p>
          </table:table-cell>
          <table:table-cell table:formula="of:=1/COS([.E9])" office:value-type="float" office:value="1.25767053812242">
            <text:p>1,26</text:p>
          </table:table-cell>
          <table:table-cell table:style-name="ce55" table:formula="of:=[.B9]/[.F9]" office:value-type="float" office:value="608.267409318559">
            <text:p>608</text:p>
          </table:table-cell>
          <table:table-cell table:style-name="ce44" table:formula="of:=-(43+10/60)" office:value-type="float" office:value="-43.1666666666667">
            <text:p>-43,17</text:p>
          </table:table-cell>
          <table:table-cell table:style-name="ce46" table:formula="of:=[.H9]*PI()/180" office:value-type="float" office:value="-0.753400460444219">
            <text:p>-0,75</text:p>
          </table:table-cell>
          <table:table-cell table:style-name="ce51" table:formula="of:=IF(AND(PI()/2&gt;=[.I9];[.I9]&gt;=(-PI()/2));[.G9]*SIN(PI()/2-[.I9]);0)" office:value-type="float" office:value="443.650027964942">
            <text:p>444</text:p>
          </table:table-cell>
          <table:table-cell table:style-name="ce51" table:formula="of:=IF([.I9]&gt;0;[.G9]*SIN([.I9]);0)" office:value-type="float" office:value="0">
            <text:p>0</text:p>
          </table:table-cell>
          <table:table-cell table:style-name="ce51" table:formula="of:=IF([.I9]&lt;0;[.G9]*SIN(ABS([.I9]));0)" office:value-type="float" office:value="416.129659992913">
            <text:p>416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47">
            <text:p>847</text:p>
          </table:table-cell>
          <table:table-cell table:style-name="ce52" office:value-type="float" office:value="605">
            <text:p>605</text:p>
          </table:table-cell>
          <table:table-cell table:style-name="ce54" table:formula="of:=45+41/60" office:value-type="float" office:value="45.6833333333333">
            <text:p>45,7</text:p>
          </table:table-cell>
          <table:table-cell table:formula="of:=[.D10]*PI()/180" office:value-type="float" office:value="0.797324579952743">
            <text:p>0,8</text:p>
          </table:table-cell>
          <table:table-cell table:formula="of:=1/COS([.E10])" office:value-type="float" office:value="1.43138626508635">
            <text:p>1,43</text:p>
          </table:table-cell>
          <table:table-cell table:style-name="ce55" table:formula="of:=[.B10]/[.F10]" office:value-type="float" office:value="591.734055760906">
            <text:p>592</text:p>
          </table:table-cell>
          <table:table-cell table:style-name="ce44" table:formula="of:=(-52+1/60)" office:value-type="float" office:value="-51.9833333333333">
            <text:p>-51,98</text:p>
          </table:table-cell>
          <table:table-cell table:style-name="ce46" table:formula="of:=[.H10]*PI()/180" office:value-type="float" office:value="-0.907280322828386">
            <text:p>-0,91</text:p>
          </table:table-cell>
          <table:table-cell table:style-name="ce51" table:formula="of:=IF(AND(PI()/2&gt;=[.I10];[.I10]&gt;=(-PI()/2));[.G10]*SIN(PI()/2-[.I10]);0)" office:value-type="float" office:value="364.443485432232">
            <text:p>364</text:p>
          </table:table-cell>
          <table:table-cell table:style-name="ce51" table:formula="of:=IF([.I10]&gt;0;[.G10]*SIN([.I10]);0)" office:value-type="float" office:value="0">
            <text:p>0</text:p>
          </table:table-cell>
          <table:table-cell table:style-name="ce51" table:formula="of:=IF([.I10]&lt;0;[.G10]*SIN(ABS([.I10]));0)" office:value-type="float" office:value="466.186806627191">
            <text:p>466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88">
            <text:p>888</text:p>
          </table:table-cell>
          <table:table-cell table:style-name="ce52" office:value-type="float" office:value="694">
            <text:p>694</text:p>
          </table:table-cell>
          <table:table-cell table:style-name="ce54" table:formula="of:=51+31/60" office:value-type="float" office:value="51.5166666666667">
            <text:p>51,5</text:p>
          </table:table-cell>
          <table:table-cell table:formula="of:=[.D11]*PI()/180" office:value-type="float" office:value="0.899135452985745">
            <text:p>0,9</text:p>
          </table:table-cell>
          <table:table-cell table:formula="of:=1/COS([.E11])" office:value-type="float" office:value="1.60697566585419">
            <text:p>1,61</text:p>
          </table:table-cell>
          <table:table-cell table:style-name="ce55" table:formula="of:=[.B11]/[.F11]" office:value-type="float" office:value="552.590819430973">
            <text:p>553</text:p>
          </table:table-cell>
          <table:table-cell table:style-name="ce44" table:formula="of:=(-57+43/60)" office:value-type="float" office:value="-56.2833333333333">
            <text:p>-56,28</text:p>
          </table:table-cell>
          <table:table-cell table:style-name="ce46" table:formula="of:=[.H11]*PI()/180" office:value-type="float" office:value="-0.982329480664142">
            <text:p>-0,98</text:p>
          </table:table-cell>
          <table:table-cell table:style-name="ce51" table:formula="of:=IF(AND(PI()/2&gt;=[.I11];[.I11]&gt;=(-PI()/2));[.G11]*SIN(PI()/2-[.I11]);0)" office:value-type="float" office:value="306.735653943885">
            <text:p>307</text:p>
          </table:table-cell>
          <table:table-cell table:style-name="ce51" table:formula="of:=IF([.I11]&gt;0;[.G11]*SIN([.I11]);0)" office:value-type="float" office:value="0">
            <text:p>0</text:p>
          </table:table-cell>
          <table:table-cell table:style-name="ce51" table:formula="of:=IF([.I11]&lt;0;[.G11]*SIN(ABS([.I11]));0)" office:value-type="float" office:value="459.641003739887">
            <text:p>460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96">
            <text:p>896</text:p>
          </table:table-cell>
          <table:table-cell table:style-name="ce52" office:value-type="float" office:value="717">
            <text:p>717</text:p>
          </table:table-cell>
          <table:table-cell table:style-name="ce54" table:formula="of:=53+9/60" office:value-type="float" office:value="53.15">
            <text:p>53,2</text:p>
          </table:table-cell>
          <table:table-cell table:formula="of:=[.D12]*PI()/180" office:value-type="float" office:value="0.927642497434986">
            <text:p>0,93</text:p>
          </table:table-cell>
          <table:table-cell table:formula="of:=1/COS([.E12])" office:value-type="float" office:value="1.66743885682873">
            <text:p>1,67</text:p>
          </table:table-cell>
          <table:table-cell table:style-name="ce55" table:formula="of:=[.B12]/[.F12]" office:value-type="float" office:value="537.351037689074">
            <text:p>537</text:p>
          </table:table-cell>
          <table:table-cell table:style-name="ce44" table:formula="of:=-(56+51/60)" office:value-type="float" office:value="-56.85">
            <text:p>-56,85</text:p>
          </table:table-cell>
          <table:table-cell table:style-name="ce46" table:formula="of:=[.H12]*PI()/180" office:value-type="float" office:value="-0.992219679758776">
            <text:p>-0,99</text:p>
          </table:table-cell>
          <table:table-cell table:style-name="ce51" table:formula="of:=IF(AND(PI()/2&gt;=[.I12];[.I12]&gt;=(-PI()/2));[.G12]*SIN(PI()/2-[.I12]);0)" office:value-type="float" office:value="293.841172776037">
            <text:p>294</text:p>
          </table:table-cell>
          <table:table-cell table:style-name="ce51" table:formula="of:=IF([.I12]&gt;0;[.G12]*SIN([.I12]);0)" office:value-type="float" office:value="0">
            <text:p>0</text:p>
          </table:table-cell>
          <table:table-cell table:style-name="ce51" table:formula="of:=IF([.I12]&lt;0;[.G12]*SIN(ABS([.I12]));0)" office:value-type="float" office:value="449.892768209412">
            <text:p>450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60">
            <text:p>860</text:p>
          </table:table-cell>
          <table:table-cell table:style-name="ce52" office:value-type="float" office:value="652">
            <text:p>652</text:p>
          </table:table-cell>
          <table:table-cell table:style-name="ce54" table:formula="of:=49+14/60" office:value-type="float" office:value="49.2333333333333">
            <text:p>49,2</text:p>
          </table:table-cell>
          <table:table-cell table:formula="of:=[.D13]*PI()/180" office:value-type="float" office:value="0.859283768398542">
            <text:p>0,86</text:p>
          </table:table-cell>
          <table:table-cell table:formula="of:=1/COS([.E13])" office:value-type="float" office:value="1.53144025816306">
            <text:p>1,53</text:p>
          </table:table-cell>
          <table:table-cell table:style-name="ce55" table:formula="of:=[.B13]/[.F13]" office:value-type="float" office:value="561.562878744977">
            <text:p>562</text:p>
          </table:table-cell>
          <table:table-cell table:style-name="ce44" table:formula="of:=-(51+27/60)" office:value-type="float" office:value="-51.45">
            <text:p>-51,45</text:p>
          </table:table-cell>
          <table:table-cell table:style-name="ce46" table:formula="of:=[.H13]*PI()/180" office:value-type="float" office:value="-0.897971900151082">
            <text:p>-0,9</text:p>
          </table:table-cell>
          <table:table-cell table:style-name="ce51" table:formula="of:=IF(AND(PI()/2&gt;=[.I13];[.I13]&gt;=(-PI()/2));[.G13]*SIN(PI()/2-[.I13]);0)" office:value-type="float" office:value="349.964500121337">
            <text:p>350</text:p>
          </table:table-cell>
          <table:table-cell table:style-name="ce51" table:formula="of:=IF([.I13]&gt;0;[.G13]*SIN([.I13]);0)" office:value-type="float" office:value="0">
            <text:p>0</text:p>
          </table:table-cell>
          <table:table-cell table:style-name="ce51" table:formula="of:=IF([.I13]&lt;0;[.G13]*SIN(ABS([.I13]));0)" office:value-type="float" office:value="439.178455117243">
            <text:p>439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89">
            <text:p>789</text:p>
          </table:table-cell>
          <table:table-cell table:style-name="ce52" office:value-type="float" office:value="509">
            <text:p>509</text:p>
          </table:table-cell>
          <table:table-cell table:style-name="ce54" table:formula="of:=40+1/60" office:value-type="float" office:value="40.0166666666667">
            <text:p>40,0</text:p>
          </table:table-cell>
          <table:table-cell table:formula="of:=[.D14]*PI()/180" office:value-type="float" office:value="0.698422589006398">
            <text:p>0,7</text:p>
          </table:table-cell>
          <table:table-cell table:formula="of:=1/COS([.E14])" office:value-type="float" office:value="1.30572605165427">
            <text:p>1,31</text:p>
          </table:table-cell>
          <table:table-cell table:style-name="ce55" table:formula="of:=[.B14]/[.F14]" office:value-type="float" office:value="604.261513355263">
            <text:p>604</text:p>
          </table:table-cell>
          <table:table-cell table:style-name="ce44" table:formula="of:=-(46+22/60)" office:value-type="float" office:value="-46.3666666666667">
            <text:p>-46,37</text:p>
          </table:table-cell>
          <table:table-cell table:style-name="ce46" table:formula="of:=[.H14]*PI()/180" office:value-type="float" office:value="-0.809250996508037">
            <text:p>-0,81</text:p>
          </table:table-cell>
          <table:table-cell table:style-name="ce51" table:formula="of:=IF(AND(PI()/2&gt;=[.I14];[.I14]&gt;=(-PI()/2));[.G14]*SIN(PI()/2-[.I14]);0)" office:value-type="float" office:value="416.965057670272">
            <text:p>417</text:p>
          </table:table-cell>
          <table:table-cell table:style-name="ce51" table:formula="of:=IF([.I14]&gt;0;[.G14]*SIN([.I14]);0)" office:value-type="float" office:value="0">
            <text:p>0</text:p>
          </table:table-cell>
          <table:table-cell table:style-name="ce51" table:formula="of:=IF([.I14]&lt;0;[.G14]*SIN(ABS([.I14]));0)" office:value-type="float" office:value="437.34667851079">
            <text:p>437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66">
            <text:p>666</text:p>
          </table:table-cell>
          <table:table-cell table:style-name="ce52" office:value-type="float" office:value="319">
            <text:p>319</text:p>
          </table:table-cell>
          <table:table-cell table:style-name="ce54" table:formula="of:=28+39/60" office:value-type="float" office:value="28.65">
            <text:p>28,7</text:p>
          </table:table-cell>
          <table:table-cell table:formula="of:=[.D15]*PI()/180" office:value-type="float" office:value="0.500036830696375">
            <text:p>0,5</text:p>
          </table:table-cell>
          <table:table-cell table:formula="of:=1/COS([.E15])" office:value-type="float" office:value="1.13951685597552">
            <text:p>1,14</text:p>
          </table:table-cell>
          <table:table-cell table:style-name="ce55" table:formula="of:=[.B15]/[.F15]" office:value-type="float" office:value="584.45822587666">
            <text:p>584</text:p>
          </table:table-cell>
          <table:table-cell table:style-name="ce44" table:formula="of:=-(42+45/60)" office:value-type="float" office:value="-42.75">
            <text:p>-42,75</text:p>
          </table:table-cell>
          <table:table-cell table:style-name="ce46" table:formula="of:=[.H15]*PI()/180" office:value-type="float" office:value="-0.746128255227576">
            <text:p>-0,75</text:p>
          </table:table-cell>
          <table:table-cell table:style-name="ce51" table:formula="of:=IF(AND(PI()/2&gt;=[.I15];[.I15]&gt;=(-PI()/2));[.G15]*SIN(PI()/2-[.I15]);0)" office:value-type="float" office:value="429.180831086078">
            <text:p>429</text:p>
          </table:table-cell>
          <table:table-cell table:style-name="ce51" table:formula="of:=IF([.I15]&gt;0;[.G15]*SIN([.I15]);0)" office:value-type="float" office:value="0">
            <text:p>0</text:p>
          </table:table-cell>
          <table:table-cell table:style-name="ce51" table:formula="of:=IF([.I15]&lt;0;[.G15]*SIN(ABS([.I15]));0)" office:value-type="float" office:value="396.730679457937">
            <text:p>397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26">
            <text:p>526</text:p>
          </table:table-cell>
          <table:table-cell table:style-name="ce52" office:value-type="float" office:value="162">
            <text:p>162</text:p>
          </table:table-cell>
          <table:table-cell table:style-name="ce54" table:formula="of:=17+53/60" office:value-type="float" office:value="17.8833333333333">
            <text:p>17,9</text:p>
          </table:table-cell>
          <table:table-cell table:formula="of:=[.D16]*PI()/180" office:value-type="float" office:value="0.312123047898319">
            <text:p>0,31</text:p>
          </table:table-cell>
          <table:table-cell table:formula="of:=1/COS([.E16])" office:value-type="float" office:value="1.05076920662853">
            <text:p>1,05</text:p>
          </table:table-cell>
          <table:table-cell table:style-name="ce55" table:formula="of:=[.B16]/[.F16]" office:value-type="float" office:value="500.585663037946">
            <text:p>501</text:p>
          </table:table-cell>
          <table:table-cell table:style-name="ce44" table:formula="of:=(-38+56/60)" office:value-type="float" office:value="-37.0666666666667">
            <text:p>-37,07</text:p>
          </table:table-cell>
          <table:table-cell table:style-name="ce46" table:formula="of:=[.H16]*PI()/180" office:value-type="float" office:value="-0.646935376072565">
            <text:p>-0,65</text:p>
          </table:table-cell>
          <table:table-cell table:style-name="ce51" table:formula="of:=IF(AND(PI()/2&gt;=[.I16];[.I16]&gt;=(-PI()/2));[.G16]*SIN(PI()/2-[.I16]);0)" office:value-type="float" office:value="399.434683881123">
            <text:p>399</text:p>
          </table:table-cell>
          <table:table-cell table:style-name="ce51" table:formula="of:=IF([.I16]&gt;0;[.G16]*SIN([.I16]);0)" office:value-type="float" office:value="0">
            <text:p>0</text:p>
          </table:table-cell>
          <table:table-cell table:style-name="ce51" table:formula="of:=IF([.I16]&lt;0;[.G16]*SIN(ABS([.I16]));0)" office:value-type="float" office:value="301.724939890504">
            <text:p>302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434">
            <text:p>434</text:p>
          </table:table-cell>
          <table:table-cell table:style-name="ce52" office:value-type="float" office:value="88">
            <text:p>88</text:p>
          </table:table-cell>
          <table:table-cell table:style-name="ce54" table:formula="of:=11+44/60" office:value-type="float" office:value="11.7333333333333">
            <text:p>11,7</text:p>
          </table:table-cell>
          <table:table-cell table:formula="of:=[.D17]*PI()/180" office:value-type="float" office:value="0.204785298900668">
            <text:p>0,2</text:p>
          </table:table-cell>
          <table:table-cell table:formula="of:=1/COS([.E17])" office:value-type="float" office:value="1.02134126476506">
            <text:p>1,02</text:p>
          </table:table-cell>
          <table:table-cell table:style-name="ce55" table:formula="of:=[.B17]/[.F17]" office:value-type="float" office:value="424.931425932188">
            <text:p>425</text:p>
          </table:table-cell>
          <table:table-cell table:style-name="ce45" table:formula="of:=(-34+35/60)" office:value-type="float" office:value="-33.4166666666667">
            <text:p>-33,42</text:p>
          </table:table-cell>
          <table:table-cell table:style-name="ce47" table:formula="of:=[.H17]*PI()/180" office:value-type="float" office:value="-0.583230858374772">
            <text:p>-0,58</text:p>
          </table:table-cell>
          <table:table-cell table:style-name="ce51" table:formula="of:=IF(AND(PI()/2&gt;=[.I17];[.I17]&gt;=(-PI()/2));[.G17]*SIN(PI()/2-[.I17]);0)" office:value-type="float" office:value="354.685034394222">
            <text:p>355</text:p>
          </table:table-cell>
          <table:table-cell table:style-name="ce51" table:formula="of:=IF([.I17]&gt;0;[.G17]*SIN([.I17]);0)" office:value-type="float" office:value="0">
            <text:p>0</text:p>
          </table:table-cell>
          <table:table-cell table:style-name="ce51" table:formula="of:=IF([.I17]&lt;0;[.G17]*SIN(ABS([.I17]));0)" office:value-type="float" office:value="234.019749426265">
            <text:p>234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 à 17h" table:style-name="ta17" table:print="false">
        <table:table-column table:style-name="co4" table:number-columns-repeated="7" table:default-cell-style-name="Excel_20_Built-in_20_Normal"/>
        <table:table-column table:style-name="co8" table:number-columns-repeated="3" table:default-cell-style-name="ce16"/>
        <table:table-column table:style-name="co4" table:number-columns-repeated="247" table:default-cell-style-name="Excel_20_Built-in_20_Normal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flux arrivant selon une normale</text:p>
          </table:table-cell>
          <table:table-cell table:style-name="ce24" office:value-type="string">
            <text:p>flux solaire arrivant au sol</text:p>
          </table:table-cell>
          <table:table-cell table:style-name="ce53" office:value-type="string" table:number-columns-spanned="2" table:number-rows-spanned="1">
            <text:p>angle soleil sol</text:p>
          </table:table-cell>
          <table:covered-table-cell table:style-name="ce53"/>
          <table:table-cell table:style-name="ce24"/>
          <table:table-cell table:style-name="ce24" office:value-type="string">
            <text:p>flux sur paroi vertical face aux rayons</text:p>
          </table:table-cell>
          <table:table-cell table:style-name="ce18" office:value-type="string" table:number-columns-spanned="2" table:number-rows-spanned="1">
            <text:p>angle avec sud</text:p>
          </table:table-cell>
          <table:covered-table-cell table:style-name="ce18"/>
          <table:table-cell table:style-name="ce48" office:value-type="string">
            <text:p>flux sur paroi vertical plein SUD</text:p>
          </table:table-cell>
          <table:table-cell table:style-name="ce48" office:value-type="string">
            <text:p>flux sur paroi vertical plein EST</text:p>
          </table:table-cell>
          <table:table-cell table:style-name="ce48" office:value-type="string">
            <text:p>flux sur paroi vertical plein OUEST</text:p>
          </table:table-cell>
          <table:table-cell table:style-name="ce48" office:value-type="string">
            <text:p>flux sur paroi vertical plein NORD</text:p>
          </table:table-cell>
          <table:table-cell table:style-name="ce24" table:number-columns-repeated="1011"/>
        </table:table-row>
        <table:table-row table:style-name="ro1">
          <table:table-cell/>
          <table:table-cell table:style-name="ce26" office:value-type="string">
            <text:p>W/m²</text:p>
          </table:table-cell>
          <table:table-cell table:style-name="ce26" office:value-type="string">
            <text:p>W/m²</text:p>
          </table:table-cell>
          <table:table-cell/>
          <table:table-cell office:value-type="string">
            <text:p>en rad</text:p>
          </table:table-cell>
          <table:table-cell/>
          <table:table-cell office:value-type="string">
            <text:p>W/m²</text:p>
          </table:table-cell>
          <table:table-cell table:style-name="ce38" office:value-type="string">
            <text:p>°</text:p>
          </table:table-cell>
          <table:table-cell table:style-name="ce46" office:value-type="string">
            <text:p>en rad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style-name="ce49" office:value-type="string">
            <text:p>W/m²</text:p>
          </table:table-cell>
          <table:table-cell table:number-columns-repeated="1011"/>
        </table:table-row>
        <table:table-row table:style-name="ro1">
          <table:table-cell/>
          <table:table-cell table:style-name="ce26" table:number-columns-repeated="2"/>
          <table:table-cell table:number-columns-repeated="4"/>
          <table:table-cell table:style-name="ce38"/>
          <table:table-cell table:style-name="ce46"/>
          <table:table-cell table:style-name="ce50" table:number-columns-repeated="4"/>
          <table:table-cell table:number-columns-repeated="1011"/>
        </table:table-row>
        <table:table-row table:style-name="ro6">
          <table:table-cell/>
          <table:table-cell table:style-name="ce52" office:value-type="float" office:value="296">
            <text:p>296</text:p>
          </table:table-cell>
          <table:table-cell table:style-name="ce52" office:value-type="float" office:value="31">
            <text:p>31</text:p>
          </table:table-cell>
          <table:table-cell table:style-name="ce54" table:formula="of:=6+3/60" office:value-type="float" office:value="6.05">
            <text:p>6,1</text:p>
          </table:table-cell>
          <table:table-cell table:formula="of:=[.D6]*PI()/180" office:value-type="float" office:value="0.105592419745657">
            <text:p>0,11</text:p>
          </table:table-cell>
          <table:table-cell table:formula="of:=1/COS([.E6])" office:value-type="float" office:value="1.00560089692284">
            <text:p>1,01</text:p>
          </table:table-cell>
          <table:table-cell table:style-name="ce55" table:formula="of:=[.B6]/[.F6]" office:value-type="float" office:value="294.351368326905">
            <text:p>294</text:p>
          </table:table-cell>
          <table:table-cell table:style-name="ce44" table:formula="of:=-(43+36/60)" office:value-type="float" office:value="-43.6">
            <text:p>-43,60</text:p>
          </table:table-cell>
          <table:table-cell table:style-name="ce46" table:formula="of:=[.H6]*PI()/180" office:value-type="float" office:value="-0.760963553869528">
            <text:p>-0,76</text:p>
          </table:table-cell>
          <table:table-cell table:style-name="ce51" table:formula="of:=IF(AND(PI()/2&gt;=[.I6];[.I6]&gt;=(-PI()/2));[.G6]*SIN(PI()/2-[.I6]);0)" office:value-type="float" office:value="213.16097831796">
            <text:p>213</text:p>
          </table:table-cell>
          <table:table-cell table:style-name="ce51" table:formula="of:=IF([.I6]&gt;0;[.G6]*SIN([.I6]);0)" office:value-type="float" office:value="0">
            <text:p>0</text:p>
          </table:table-cell>
          <table:table-cell table:style-name="ce51" table:formula="of:=IF([.I6]&lt;0;[.G6]*SIN(ABS([.I6]));0)" office:value-type="float" office:value="202.99045632357">
            <text:p>203</text:p>
          </table:table-cell>
          <table:table-cell table:style-name="ce51" table:formula="of:=IF([.I6]&gt;PI()/2;[.G6]*SIN([.I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435">
            <text:p>435</text:p>
          </table:table-cell>
          <table:table-cell table:style-name="ce52" office:value-type="float" office:value="94">
            <text:p>94</text:p>
          </table:table-cell>
          <table:table-cell table:style-name="ce54" table:formula="of:=12+24/60" office:value-type="float" office:value="12.4">
            <text:p>12,4</text:p>
          </table:table-cell>
          <table:table-cell table:formula="of:=[.D7]*PI()/180" office:value-type="float" office:value="0.216420827247297">
            <text:p>0,22</text:p>
          </table:table-cell>
          <table:table-cell table:formula="of:=1/COS([.E7])" office:value-type="float" office:value="1.02388490201198">
            <text:p>1,02</text:p>
          </table:table-cell>
          <table:table-cell table:style-name="ce55" table:formula="of:=[.B7]/[.F7]" office:value-type="float" office:value="424.852441075363">
            <text:p>425</text:p>
          </table:table-cell>
          <table:table-cell table:style-name="ce44" table:formula="of:=-(44+26/60)" office:value-type="float" office:value="-44.4333333333333">
            <text:p>-44,43</text:p>
          </table:table-cell>
          <table:table-cell table:style-name="ce46" table:formula="of:=[.H7]*PI()/180" office:value-type="float" office:value="-0.775507964302814">
            <text:p>-0,78</text:p>
          </table:table-cell>
          <table:table-cell table:style-name="ce51" table:formula="of:=IF(AND(PI()/2&gt;=[.I7];[.I7]&gt;=(-PI()/2));[.G7]*SIN(PI()/2-[.I7]);0)" office:value-type="float" office:value="303.372475483922">
            <text:p>303</text:p>
          </table:table-cell>
          <table:table-cell table:style-name="ce51" table:formula="of:=IF([.I7]&gt;0;[.G7]*SIN([.I7]);0)" office:value-type="float" office:value="0">
            <text:p>0</text:p>
          </table:table-cell>
          <table:table-cell table:style-name="ce51" table:formula="of:=IF([.I7]&lt;0;[.G7]*SIN(ABS([.I7]));0)" office:value-type="float" office:value="297.430223424674">
            <text:p>297</text:p>
          </table:table-cell>
          <table:table-cell table:style-name="ce51" table:formula="of:=IF([.I7]&gt;PI()/2;[.G7]*SIN([.I7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69">
            <text:p>569</text:p>
          </table:table-cell>
          <table:table-cell table:style-name="ce52" office:value-type="float" office:value="200">
            <text:p>200</text:p>
          </table:table-cell>
          <table:table-cell table:style-name="ce54" table:formula="of:=20+34/60" office:value-type="float" office:value="20.5666666666667">
            <text:p>20,6</text:p>
          </table:table-cell>
          <table:table-cell table:formula="of:=[.D8]*PI()/180" office:value-type="float" office:value="0.3589560494935">
            <text:p>0,36</text:p>
          </table:table-cell>
          <table:table-cell table:formula="of:=1/COS([.E8])" office:value-type="float" office:value="1.06807473609093">
            <text:p>1,07</text:p>
          </table:table-cell>
          <table:table-cell table:style-name="ce55" table:formula="of:=[.B8]/[.F8]" office:value-type="float" office:value="532.734256108795">
            <text:p>533</text:p>
          </table:table-cell>
          <table:table-cell table:style-name="ce44" table:formula="of:=-(49+35/60)" office:value-type="float" office:value="-49.5833333333333">
            <text:p>-49,58</text:p>
          </table:table-cell>
          <table:table-cell table:style-name="ce46" table:formula="of:=[.H8]*PI()/180" office:value-type="float" office:value="-0.865392420780522">
            <text:p>-0,87</text:p>
          </table:table-cell>
          <table:table-cell table:style-name="ce51" table:formula="of:=IF(AND(PI()/2&gt;=[.I8];[.I8]&gt;=(-PI()/2));[.G8]*SIN(PI()/2-[.I8]);0)" office:value-type="float" office:value="345.39367138436">
            <text:p>345</text:p>
          </table:table-cell>
          <table:table-cell table:style-name="ce51" table:formula="of:=IF([.I8]&gt;0;[.G8]*SIN([.I8]);0)" office:value-type="float" office:value="0">
            <text:p>0</text:p>
          </table:table-cell>
          <table:table-cell table:style-name="ce51" table:formula="of:=IF([.I8]&lt;0;[.G8]*SIN(ABS([.I8]));0)" office:value-type="float" office:value="405.597089978989">
            <text:p>406</text:p>
          </table:table-cell>
          <table:table-cell table:style-name="ce51" table:formula="of:=IF([.I8]&gt;PI()/2;[.G8]*SIN([.I8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83">
            <text:p>683</text:p>
          </table:table-cell>
          <table:table-cell table:style-name="ce52" office:value-type="float" office:value="338">
            <text:p>338</text:p>
          </table:table-cell>
          <table:table-cell table:style-name="ce54" table:formula="of:=29+45/60" office:value-type="float" office:value="29.75">
            <text:p>29,8</text:p>
          </table:table-cell>
          <table:table-cell table:formula="of:=[.D9]*PI()/180" office:value-type="float" office:value="0.519235452468313">
            <text:p>0,52</text:p>
          </table:table-cell>
          <table:table-cell table:formula="of:=1/COS([.E9])" office:value-type="float" office:value="1.15180991186726">
            <text:p>1,15</text:p>
          </table:table-cell>
          <table:table-cell table:style-name="ce55" table:formula="of:=[.B9]/[.F9]" office:value-type="float" office:value="592.979790296084">
            <text:p>593</text:p>
          </table:table-cell>
          <table:table-cell table:style-name="ce44" table:formula="of:=-(58+40/60)" office:value-type="float" office:value="-58.6666666666667">
            <text:p>-58,67</text:p>
          </table:table-cell>
          <table:table-cell table:style-name="ce46" table:formula="of:=[.H9]*PI()/180" office:value-type="float" office:value="-1.02392649450334">
            <text:p>-1,02</text:p>
          </table:table-cell>
          <table:table-cell table:style-name="ce51" table:formula="of:=IF(AND(PI()/2&gt;=[.I9];[.I9]&gt;=(-PI()/2));[.G9]*SIN(PI()/2-[.I9]);0)" office:value-type="float" office:value="308.359054490048">
            <text:p>308</text:p>
          </table:table-cell>
          <table:table-cell table:style-name="ce51" table:formula="of:=IF([.I9]&gt;0;[.G9]*SIN([.I9]);0)" office:value-type="float" office:value="0">
            <text:p>0</text:p>
          </table:table-cell>
          <table:table-cell table:style-name="ce51" table:formula="of:=IF([.I9]&lt;0;[.G9]*SIN(ABS([.I9]));0)" office:value-type="float" office:value="506.497507608469">
            <text:p>506</text:p>
          </table:table-cell>
          <table:table-cell table:style-name="ce51" table:formula="of:=IF([.I9]&gt;PI()/2;[.G9]*SIN([.I9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53">
            <text:p>753</text:p>
          </table:table-cell>
          <table:table-cell table:style-name="ce52" office:value-type="float" office:value="456">
            <text:p>456</text:p>
          </table:table-cell>
          <table:table-cell table:style-name="ce54" table:formula="of:=37+14/60" office:value-type="float" office:value="37.2333333333333">
            <text:p>37,2</text:p>
          </table:table-cell>
          <table:table-cell table:formula="of:=[.D10]*PI()/180" office:value-type="float" office:value="0.649844258159222">
            <text:p>0,65</text:p>
          </table:table-cell>
          <table:table-cell table:formula="of:=1/COS([.E10])" office:value-type="float" office:value="1.25600047674771">
            <text:p>1,26</text:p>
          </table:table-cell>
          <table:table-cell table:style-name="ce55" table:formula="of:=[.B10]/[.F10]" office:value-type="float" office:value="599.52206542932">
            <text:p>600</text:p>
          </table:table-cell>
          <table:table-cell table:style-name="ce44" table:formula="of:=-(67+46/60)" office:value-type="float" office:value="-67.7666666666667">
            <text:p>-67,77</text:p>
          </table:table-cell>
          <table:table-cell table:style-name="ce46" table:formula="of:=[.H10]*PI()/180" office:value-type="float" office:value="-1.18275145643482">
            <text:p>-1,18</text:p>
          </table:table-cell>
          <table:table-cell table:style-name="ce51" table:formula="of:=IF(AND(PI()/2&gt;=[.I10];[.I10]&gt;=(-PI()/2));[.G10]*SIN(PI()/2-[.I10]);0)" office:value-type="float" office:value="226.846782927309">
            <text:p>227</text:p>
          </table:table-cell>
          <table:table-cell table:style-name="ce51" table:formula="of:=IF([.I10]&gt;0;[.G10]*SIN([.I10]);0)" office:value-type="float" office:value="0">
            <text:p>0</text:p>
          </table:table-cell>
          <table:table-cell table:style-name="ce51" table:formula="of:=IF([.I10]&lt;0;[.G10]*SIN(ABS([.I10]));0)" office:value-type="float" office:value="554.947965139226">
            <text:p>555</text:p>
          </table:table-cell>
          <table:table-cell table:style-name="ce51" table:formula="of:=IF([.I10]&gt;PI()/2;[.G10]*SIN([.I10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09">
            <text:p>809</text:p>
          </table:table-cell>
          <table:table-cell table:style-name="ce52" office:value-type="float" office:value="547">
            <text:p>547</text:p>
          </table:table-cell>
          <table:table-cell table:style-name="ce54" table:formula="of:=42+36/60" office:value-type="float" office:value="42.6">
            <text:p>42,6</text:p>
          </table:table-cell>
          <table:table-cell table:formula="of:=[.D11]*PI()/180" office:value-type="float" office:value="0.743510261349584">
            <text:p>0,74</text:p>
          </table:table-cell>
          <table:table-cell table:formula="of:=1/COS([.E11])" office:value-type="float" office:value="1.35851644775948">
            <text:p>1,36</text:p>
          </table:table-cell>
          <table:table-cell table:style-name="ce55" table:formula="of:=[.B11]/[.F11]" office:value-type="float" office:value="595.502543479865">
            <text:p>596</text:p>
          </table:table-cell>
          <table:table-cell table:style-name="ce44" table:formula="of:=-(73+28/60)" office:value-type="float" office:value="-73.4666666666667">
            <text:p>-73,47</text:p>
          </table:table-cell>
          <table:table-cell table:style-name="ce46" table:formula="of:=[.H11]*PI()/180" office:value-type="float" office:value="-1.2822352237985">
            <text:p>-1,28</text:p>
          </table:table-cell>
          <table:table-cell table:style-name="ce51" table:formula="of:=IF(AND(PI()/2&gt;=[.I11];[.I11]&gt;=(-PI()/2));[.G11]*SIN(PI()/2-[.I11]);0)" office:value-type="float" office:value="169.464013977989">
            <text:p>169</text:p>
          </table:table-cell>
          <table:table-cell table:style-name="ce51" table:formula="of:=IF([.I11]&gt;0;[.G11]*SIN([.I11]);0)" office:value-type="float" office:value="0">
            <text:p>0</text:p>
          </table:table-cell>
          <table:table-cell table:style-name="ce51" table:formula="of:=IF([.I11]&lt;0;[.G11]*SIN(ABS([.I11]));0)" office:value-type="float" office:value="570.881097302632">
            <text:p>571</text:p>
          </table:table-cell>
          <table:table-cell table:style-name="ce51" table:formula="of:=IF([.I11]&gt;PI()/2;[.G11]*SIN([.I11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817">
            <text:p>817</text:p>
          </table:table-cell>
          <table:table-cell table:style-name="ce52" office:value-type="float" office:value="571">
            <text:p>571</text:p>
          </table:table-cell>
          <table:table-cell table:style-name="ce54" table:formula="of:=44+17/60" office:value-type="float" office:value="44.2833333333333">
            <text:p>44,3</text:p>
          </table:table-cell>
          <table:table-cell table:formula="of:=[.D12]*PI()/180" office:value-type="float" office:value="0.772889970424822">
            <text:p>0,77</text:p>
          </table:table-cell>
          <table:table-cell table:formula="of:=1/COS([.E12])" office:value-type="float" office:value="1.39685120422892">
            <text:p>1,4</text:p>
          </table:table-cell>
          <table:table-cell table:style-name="ce55" table:formula="of:=[.B12]/[.F12]" office:value-type="float" office:value="584.886921045391">
            <text:p>585</text:p>
          </table:table-cell>
          <table:table-cell table:style-name="ce44" table:formula="of:=-72+58/60" office:value-type="float" office:value="-71.0333333333333">
            <text:p>-71,03</text:p>
          </table:table-cell>
          <table:table-cell table:style-name="ce46" table:formula="of:=[.H12]*PI()/180" office:value-type="float" office:value="-1.23976554533331">
            <text:p>-1,24</text:p>
          </table:table-cell>
          <table:table-cell table:style-name="ce51" table:formula="of:=IF(AND(PI()/2&gt;=[.I12];[.I12]&gt;=(-PI()/2));[.G12]*SIN(PI()/2-[.I12]);0)" office:value-type="float" office:value="190.098788406794">
            <text:p>190</text:p>
          </table:table-cell>
          <table:table-cell table:style-name="ce51" table:formula="of:=IF([.I12]&gt;0;[.G12]*SIN([.I12]);0)" office:value-type="float" office:value="0">
            <text:p>0</text:p>
          </table:table-cell>
          <table:table-cell table:style-name="ce51" table:formula="of:=IF([.I12]&lt;0;[.G12]*SIN(ABS([.I12]));0)" office:value-type="float" office:value="553.132137066927">
            <text:p>553</text:p>
          </table:table-cell>
          <table:table-cell table:style-name="ce51" table:formula="of:=IF([.I12]&gt;PI()/2;[.G12]*SIN([.I12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781">
            <text:p>781</text:p>
          </table:table-cell>
          <table:table-cell table:style-name="ce52" office:value-type="float" office:value="510">
            <text:p>510</text:p>
          </table:table-cell>
          <table:table-cell table:style-name="ce54" table:formula="of:=40+46/60" office:value-type="float" office:value="40.7666666666667">
            <text:p>40,8</text:p>
          </table:table-cell>
          <table:table-cell table:formula="of:=[.D13]*PI()/180" office:value-type="float" office:value="0.711512558396355">
            <text:p>0,71</text:p>
          </table:table-cell>
          <table:table-cell table:formula="of:=1/COS([.E13])" office:value-type="float" office:value="1.32034976681768">
            <text:p>1,32</text:p>
          </table:table-cell>
          <table:table-cell table:style-name="ce55" table:formula="of:=[.B13]/[.F13]" office:value-type="float" office:value="591.509931404292">
            <text:p>592</text:p>
          </table:table-cell>
          <table:table-cell table:style-name="ce44" table:formula="of:=-(67+47/60)" office:value-type="float" office:value="-67.7833333333333">
            <text:p>-67,78</text:p>
          </table:table-cell>
          <table:table-cell table:style-name="ce46" table:formula="of:=[.H13]*PI()/180" office:value-type="float" office:value="-1.18304234464349">
            <text:p>-1,18</text:p>
          </table:table-cell>
          <table:table-cell table:style-name="ce51" table:formula="of:=IF(AND(PI()/2&gt;=[.I13];[.I13]&gt;=(-PI()/2));[.G13]*SIN(PI()/2-[.I13]);0)" office:value-type="float" office:value="223.655876749993">
            <text:p>224</text:p>
          </table:table-cell>
          <table:table-cell table:style-name="ce51" table:formula="of:=IF([.I13]&gt;0;[.G13]*SIN([.I13]);0)" office:value-type="float" office:value="0">
            <text:p>0</text:p>
          </table:table-cell>
          <table:table-cell table:style-name="ce51" table:formula="of:=IF([.I13]&lt;0;[.G13]*SIN(ABS([.I13]));0)" office:value-type="float" office:value="547.596610421487">
            <text:p>548</text:p>
          </table:table-cell>
          <table:table-cell table:style-name="ce51" table:formula="of:=IF([.I13]&gt;PI()/2;[.G13]*SIN([.I13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696">
            <text:p>696</text:p>
          </table:table-cell>
          <table:table-cell table:style-name="ce52" office:value-type="float" office:value="370">
            <text:p>370</text:p>
          </table:table-cell>
          <table:table-cell table:style-name="ce54" table:formula="of:=32+4/60" office:value-type="float" office:value="32.0666666666667">
            <text:p>32,1</text:p>
          </table:table-cell>
          <table:table-cell table:formula="of:=[.D14]*PI()/180" office:value-type="float" office:value="0.559668913472848">
            <text:p>0,56</text:p>
          </table:table-cell>
          <table:table-cell table:formula="of:=1/COS([.E14])" office:value-type="float" office:value="1.18003716982989">
            <text:p>1,18</text:p>
          </table:table-cell>
          <table:table-cell table:style-name="ce55" table:formula="of:=[.B14]/[.F14]" office:value-type="float" office:value="589.811929483826">
            <text:p>590</text:p>
          </table:table-cell>
          <table:table-cell table:style-name="ce44" table:formula="of:=-(61+56/60)" office:value-type="float" office:value="-61.9333333333333">
            <text:p>-61,93</text:p>
          </table:table-cell>
          <table:table-cell table:style-name="ce46" table:formula="of:=[.H14]*PI()/180" office:value-type="float" office:value="-1.08094058340182">
            <text:p>-1,08</text:p>
          </table:table-cell>
          <table:table-cell table:style-name="ce51" table:formula="of:=IF(AND(PI()/2&gt;=[.I14];[.I14]&gt;=(-PI()/2));[.G14]*SIN(PI()/2-[.I14]);0)" office:value-type="float" office:value="277.50568763419">
            <text:p>278</text:p>
          </table:table-cell>
          <table:table-cell table:style-name="ce51" table:formula="of:=IF([.I14]&gt;0;[.G14]*SIN([.I14]);0)" office:value-type="float" office:value="0">
            <text:p>0</text:p>
          </table:table-cell>
          <table:table-cell table:style-name="ce51" table:formula="of:=IF([.I14]&lt;0;[.G14]*SIN(ABS([.I14]));0)" office:value-type="float" office:value="520.450483227856">
            <text:p>520</text:p>
          </table:table-cell>
          <table:table-cell table:style-name="ce51" table:formula="of:=IF([.I14]&gt;PI()/2;[.G14]*SIN([.I14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571">
            <text:p>571</text:p>
          </table:table-cell>
          <table:table-cell table:style-name="ce52" office:value-type="float" office:value="206">
            <text:p>206</text:p>
          </table:table-cell>
          <table:table-cell table:style-name="ce54" table:formula="of:=21+9/60" office:value-type="float" office:value="21.15">
            <text:p>21,2</text:p>
          </table:table-cell>
          <table:table-cell table:formula="of:=[.D15]*PI()/180" office:value-type="float" office:value="0.369137136796801">
            <text:p>0,37</text:p>
          </table:table-cell>
          <table:table-cell table:formula="of:=1/COS([.E15])" office:value-type="float" office:value="1.07222620455007">
            <text:p>1,07</text:p>
          </table:table-cell>
          <table:table-cell table:style-name="ce55" table:formula="of:=[.B15]/[.F15]" office:value-type="float" office:value="532.536882214707">
            <text:p>533</text:p>
          </table:table-cell>
          <table:table-cell table:style-name="ce44" table:formula="of:=-(57+4/60)" office:value-type="float" office:value="-57.0666666666667">
            <text:p>-57,07</text:p>
          </table:table-cell>
          <table:table-cell table:style-name="ce46" table:formula="of:=[.H15]*PI()/180" office:value-type="float" office:value="-0.996001226471431">
            <text:p>-1</text:p>
          </table:table-cell>
          <table:table-cell table:style-name="ce51" table:formula="of:=IF(AND(PI()/2&gt;=[.I15];[.I15]&gt;=(-PI()/2));[.G15]*SIN(PI()/2-[.I15]);0)" office:value-type="float" office:value="289.520507951595">
            <text:p>290</text:p>
          </table:table-cell>
          <table:table-cell table:style-name="ce51" table:formula="of:=IF([.I15]&gt;0;[.G15]*SIN([.I15]);0)" office:value-type="float" office:value="0">
            <text:p>0</text:p>
          </table:table-cell>
          <table:table-cell table:style-name="ce51" table:formula="of:=IF([.I15]&lt;0;[.G15]*SIN(ABS([.I15]));0)" office:value-type="float" office:value="446.960184350251">
            <text:p>447</text:p>
          </table:table-cell>
          <table:table-cell table:style-name="ce51" table:formula="of:=IF([.I15]&gt;PI()/2;[.G15]*SIN([.I15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401">
            <text:p>401</text:p>
          </table:table-cell>
          <table:table-cell table:style-name="ce52" office:value-type="float" office:value="76">
            <text:p>76</text:p>
          </table:table-cell>
          <table:table-cell table:style-name="ce54" table:formula="of:=10+53/60" office:value-type="float" office:value="10.8833333333333">
            <text:p>10,9</text:p>
          </table:table-cell>
          <table:table-cell table:formula="of:=[.D16]*PI()/180" office:value-type="float" office:value="0.189950000258716">
            <text:p>0,19</text:p>
          </table:table-cell>
          <table:table-cell table:formula="of:=1/COS([.E16])" office:value-type="float" office:value="1.01831575632756">
            <text:p>1,02</text:p>
          </table:table-cell>
          <table:table-cell table:style-name="ce55" table:formula="of:=[.B16]/[.F16]" office:value-type="float" office:value="393.78748439105">
            <text:p>394</text:p>
          </table:table-cell>
          <table:table-cell table:style-name="ce44" table:formula="of:=-52+5/60" office:value-type="float" office:value="-51.9166666666667">
            <text:p>-51,92</text:p>
          </table:table-cell>
          <table:table-cell table:style-name="ce46" table:formula="of:=[.H16]*PI()/180" office:value-type="float" office:value="-0.906116769993723">
            <text:p>-0,91</text:p>
          </table:table-cell>
          <table:table-cell table:style-name="ce51" table:formula="of:=IF(AND(PI()/2&gt;=[.I16];[.I16]&gt;=(-PI()/2));[.G16]*SIN(PI()/2-[.I16]);0)" office:value-type="float" office:value="242.890852832079">
            <text:p>243</text:p>
          </table:table-cell>
          <table:table-cell table:style-name="ce51" table:formula="of:=IF([.I16]&gt;0;[.G16]*SIN([.I16]);0)" office:value-type="float" office:value="0">
            <text:p>0</text:p>
          </table:table-cell>
          <table:table-cell table:style-name="ce51" table:formula="of:=IF([.I16]&lt;0;[.G16]*SIN(ABS([.I16]));0)" office:value-type="float" office:value="309.95582987506">
            <text:p>310</text:p>
          </table:table-cell>
          <table:table-cell table:style-name="ce51" table:formula="of:=IF([.I16]&gt;PI()/2;[.G16]*SIN([.I16]-PI()/2);0)" office:value-type="float" office:value="0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2" office:value-type="float" office:value="280">
            <text:p>280</text:p>
          </table:table-cell>
          <table:table-cell table:style-name="ce52" office:value-type="float" office:value="26">
            <text:p>26</text:p>
          </table:table-cell>
          <table:table-cell table:style-name="ce54" table:formula="of:=5+20/60" office:value-type="float" office:value="5.33333333333333">
            <text:p>5,3</text:p>
          </table:table-cell>
          <table:table-cell table:formula="of:=[.D17]*PI()/180" office:value-type="float" office:value="0.0930842267730309">
            <text:p>0,09</text:p>
          </table:table-cell>
          <table:table-cell table:formula="of:=1/COS([.E17])" office:value-type="float" office:value="1.00434803289486">
            <text:p>1</text:p>
          </table:table-cell>
          <table:table-cell table:style-name="ce55" table:formula="of:=[.B17]/[.F17]" office:value-type="float" office:value="278.787821381945">
            <text:p>279</text:p>
          </table:table-cell>
          <table:table-cell table:style-name="ce45" table:formula="of:=-(47+5/60)" office:value-type="float" office:value="-47.0833333333333">
            <text:p>-47,08</text:p>
          </table:table-cell>
          <table:table-cell table:style-name="ce47" table:formula="of:=[.H17]*PI()/180" office:value-type="float" office:value="-0.821759189480664">
            <text:p>-0,82</text:p>
          </table:table-cell>
          <table:table-cell table:style-name="ce51" table:formula="of:=IF(AND(PI()/2&gt;=[.I17];[.I17]&gt;=(-PI()/2));[.G17]*SIN(PI()/2-[.I17]);0)" office:value-type="float" office:value="189.836086361196">
            <text:p>190</text:p>
          </table:table-cell>
          <table:table-cell table:style-name="ce51" table:formula="of:=IF([.I17]&gt;0;[.G17]*SIN([.I17]);0)" office:value-type="float" office:value="0">
            <text:p>0</text:p>
          </table:table-cell>
          <table:table-cell table:style-name="ce51" table:formula="of:=IF([.I17]&lt;0;[.G17]*SIN(ABS([.I17]));0)" office:value-type="float" office:value="204.168826381395">
            <text:p>204</text:p>
          </table:table-cell>
          <table:table-cell table:style-name="ce51" table:formula="of:=IF([.I17]&gt;PI()/2;[.G17]*SIN([.I17]-PI()/2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1" table:print="false">
        <office:forms form:automatic-focus="false" form:apply-design-mode="false"/>
        <table:table-column table:style-name="co4" table:number-columns-repeated="257" table:default-cell-style-name="Excel_20_Built-in_20_Normal"/>
        <table:table-column table:style-name="co4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12" table:print="false">
        <table:table-column table:style-name="co4" table:number-columns-repeated="257" table:default-cell-style-name="Excel_20_Built-in_20_Normal"/>
        <table:table-column table:style-name="co4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text> $ </number:text>
      <number:number number:decimal-places="2" number:min-integer-digits="1" number:grouping="true"/>
      <number:text> </number:text>
    </number:number-style>
    <number:number-style style:name="N136">
      <number:text> $ (</number:text>
      <number:number number:decimal-places="2" number:min-integer-digits="1" number:grouping="true"/>
      <number:text>)</number:text>
    </number:number-style>
    <number:number-style style:name="N137">
      <number:text> $ - </number:text>
    </number:number-style>
    <number:number-style style:name="N138P0" style:volatile="true">
      <number:text> $ </number:text>
      <number:number number:decimal-places="2" number:min-integer-digits="1" number:grouping="true"/>
      <number:text> </number:text>
    </number:number-style>
    <number:number-style style:name="N138P1" style:volatile="true">
      <number:text> $ (</number:text>
      <number:number number:decimal-places="2" number:min-integer-digits="1" number:grouping="true"/>
      <number:text>)</number:text>
    </number:number-style>
    <number:number-style style:name="N138P2" style:volatile="true">
      <number:text> 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$ </number:text>
      <number:number number:decimal-places="0" number:min-integer-digits="1" number:grouping="true"/>
      <number:text> </number:text>
    </number:number-style>
    <number:number-style style:name="N140">
      <number:text> $ (</number:text>
      <number:number number:decimal-places="0" number:min-integer-digits="1" number:grouping="true"/>
      <number:text>)</number:text>
    </number:number-style>
    <number:number-style style:name="N141P0" style:volatile="true">
      <number:text> $ </number:text>
      <number:number number:decimal-places="0" number:min-integer-digits="1" number:grouping="true"/>
      <number:text> </number:text>
    </number:number-style>
    <number:number-style style:name="N141P1" style:volatile="true">
      <number:text> $ (</number:text>
      <number:number number:decimal-places="0" number:min-integer-digits="1" number:grouping="true"/>
      <number:text>)</number:text>
    </number:number-style>
    <number:number-style style:name="N141P2" style:volatile="true">
      <number:text> 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 </number:text>
      <number:number number:decimal-places="2" number:min-integer-digits="1" number:grouping="true"/>
      <number:text> </number:text>
    </number:number-style>
    <number:number-style style:name="N143">
      <number:text>  (</number:text>
      <number:number number:decimal-places="2" number:min-integer-digits="1" number:grouping="true"/>
      <number:text>)</number:text>
    </number:number-style>
    <number:number-style style:name="N144">
      <number:text>  - </number:text>
    </number:number-style>
    <number:number-style style:name="N145P0" style:volatile="true">
      <number:text>  </number:text>
      <number:number number:decimal-places="2" number:min-integer-digits="1" number:grouping="true"/>
      <number:text> </number:text>
    </number:number-style>
    <number:number-style style:name="N145P1" style:volatile="true">
      <number:text>  (</number:text>
      <number:number number:decimal-places="2" number:min-integer-digits="1" number:grouping="true"/>
      <number:text>)</number:text>
    </number:number-style>
    <number:number-style style:name="N145P2" style:volatile="true">
      <number:text> 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 </number:text>
      <number:number number:decimal-places="0" number:min-integer-digits="1" number:grouping="true"/>
      <number:text> </number:text>
    </number:number-style>
    <number:number-style style:name="N147">
      <number:text>  (</number:text>
      <number:number number:decimal-places="0" number:min-integer-digits="1" number:grouping="true"/>
      <number:text>)</number:text>
    </number:number-style>
    <number:number-style style:name="N148P0" style:volatile="true">
      <number:text>  </number:text>
      <number:number number:decimal-places="0" number:min-integer-digits="1" number:grouping="true"/>
      <number:text> </number:text>
    </number:number-style>
    <number:number-style style:name="N148P1" style:volatile="true">
      <number:text>  (</number:text>
      <number:number number:decimal-places="0" number:min-integer-digits="1" number:grouping="true"/>
      <number:text>)</number:text>
    </number:number-style>
    <number:number-style style:name="N148P2" style:volatile="true">
      <number:text> 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61cm" fo:margin-left="0.7cm" fo:margin-right="0.7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/12/2011</text:date>, <text:time>14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oi_20_SUD_20_à_20_9h" style:display-name="PageStyle_paroi SUD à 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SUD_20_à_20_14h" style:display-name="PageStyle_paroi SUD à 14h" style:page-layout-name="Mpm4">
      <style:header style:display="false"/>
      <style:header-left style:display="false"/>
      <style:footer>
        <style:region-left>
          <text:p><text:title>???</text:title></text:p>
        </style:region-left>
        <style:region-right>
          <text:p><text:date style:data-style-name="N2" text:date-value="2011-12-13">13/12/2011</text:date></text:p>
        </style:region-right>
      </style:footer>
      <style:footer-left style:display="false"/>
    </style:master-page>
    <style:master-page style:name="PageStyle_5f_paroi_20_SUD_20_à_20_17h" style:display-name="PageStyle_paroi SUD à 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EST_20_à_20_9h" style:display-name="PageStyle_paroi EST à 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EST_20_à_20_14h" style:display-name="PageStyle_paroi EST à 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EST_20_à_20_17h" style:display-name="PageStyle_paroi EST à 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OUEST_20_à_20_9h" style:display-name="PageStyle_paroi OUEST à 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OUEST_20_à_20_14h" style:display-name="PageStyle_paroi OUEST à 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OUEST_20_à_20_17h" style:display-name="PageStyle_paroi OUEST à 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NORD_20_à_20_9h" style:display-name="PageStyle_paroi NORD à 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NORD_20_à_20_14h" style:display-name="PageStyle_paroi NORD à 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oi_20_NORD_20_à_20_17h" style:display-name="PageStyle_paroi NORD à 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9h" style:display-name="PageStyle_flux à 9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ux_20_à_20_12h" style:display-name="PageStyle_flux à 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13h" style:display-name="PageStyle_flux à 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14h" style:display-name="PageStyle_flux à 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15h" style:display-name="PageStyle_flux à 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16h" style:display-name="PageStyle_flux à 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_20_à_20_17h" style:display-name="PageStyle_flux à 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</meta:initial-creator>
    <meta:creation-date>2010-04-28T21:19:47</meta:creation-date>
    <dc:date>2011-12-13T14:17:25.70</dc:date>
    <meta:generator>OpenOffice.org/3.2$Win32 OpenOffice.org_project/320m18$Build-9502</meta:generator>
    <meta:editing-duration>PT03H51M30S</meta:editing-duration>
    <meta:editing-cycles>17</meta:editing-cycles>
    <meta:document-statistic meta:table-count="12" meta:cell-count="1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draw:fill-color="#ffffcc"/>
    </style:style>
    <style:style style:name="ch2" style:family="chart">
      <style:chart-properties chart:auto-position="true"/>
      <style:text-properties fo:font-size="15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 style:rotation-angle="270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800" chart:reverse-direction="false" text:line-break="false" chart:link-data-style-to-source="false" chart:axis-position="1" chart:axis-label-position="outside-minimum" chart:tick-mark-position="at-axis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35cm" svg:stroke-color="#878787"/>
    </style:style>
    <style:style style:name="ch10" style:family="chart" style:data-style-name="N3">
      <style:chart-properties chart:symbol-type="none"/>
      <style:graphic-properties svg:stroke-width="0.105cm" svg:stroke-color="#00b050" draw:fill-color="#00b050"/>
      <style:text-properties fo:font-size="6pt" style:font-size-asian="6pt" style:font-size-complex="6pt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7.334cm" svg:height="9.12cm" xlink:href=".." chart:class="chart:line" chart:style-name="ch1">
        <chart:title svg:x="6.775cm" svg:y="0.183cm" chart:style-name="ch2">
          <text:p>Apports solaires</text:p>
        </chart:title>
        <chart:subtitle svg:x="7.344cm" svg:y="0.974cm" chart:style-name="ch3">
          <text:p>façade est à 9h</text:p>
        </chart:subtitle>
        <chart:plot-area chart:style-name="ch4" table:cell-range-address="'EST à 9h'.B9:'EST à 9h'.B20 'EST à 9h'.D9:'EST à 9h'.D20" chart:data-source-has-labels="column" svg:x="0.491cm" svg:y="1.607cm" svg:width="16.497cm" svg:height="7.35cm">
          <chart:axis chart:dimension="x" chart:name="primary-x" chart:style-name="ch5">
            <chart:title svg:x="8.668cm" svg:y="8.541cm" chart:style-name="ch6">
              <text:p>mois</text:p>
            </chart:title>
            <chart:categories table:cell-range-address="'EST à 9h'.B9:'EST à 9h'.B20"/>
          </chart:axis>
          <chart:axis chart:dimension="y" chart:name="primary-y" chart:style-name="ch7">
            <chart:title svg:x="0.347cm" svg:y="6.557cm" chart:style-name="ch8">
              <text:p>flux thermique en watt</text:p>
            </chart:title>
            <chart:grid chart:style-name="ch9" chart:class="major"/>
          </chart:axis>
          <chart:series chart:style-name="ch10" chart:values-cell-range-address="'EST à 9h'.D9:'EST à 9h'.D20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EST à 9h'.B9:'EST à 9h'.B20">janvier</text:p>
              </table:table-cell>
              <table:table-cell office:value-type="float" office:value="0">
                <text:p text:id="'EST à 9h'.D9:'EST à 9h'.D20"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draw:fill-color="#ffcccc"/>
    </style:style>
    <style:style style:name="ch2" style:family="chart">
      <style:graphic-properties draw:fill-color="#000000"/>
      <style:text-properties fo:color="#000000" style:font-style-name="Normal" fo:font-size="15pt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 style:rotation-angle="270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800" chart:reverse-direction="false" text:line-break="false" chart:link-data-style-to-source="false" chart:axis-position="1" chart:axis-label-position="outside-minimum" chart:tick-mark-position="at-axis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35cm" svg:stroke-color="#878787"/>
    </style:style>
    <style:style style:name="ch10" style:family="chart" style:data-style-name="N3">
      <style:chart-properties chart:symbol-type="none"/>
      <style:graphic-properties svg:stroke-width="0.10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fill="solid" draw:fill-color="#ffcccc"/>
    </style:style>
    <style:style style:name="ch12" style:family="chart">
      <style:graphic-properties draw:fill-color="#d9d9d9"/>
    </style:style>
  </office:automatic-styles>
  <office:body>
    <office:chart>
      <chart:chart svg:width="17.365cm" svg:height="9.12cm" xlink:href=".." chart:class="chart:line" chart:style-name="ch1">
        <chart:title svg:x="6.72cm" svg:y="0.246cm" chart:style-name="ch2">
          <text:p>Apports solaires</text:p>
        </chart:title>
        <chart:subtitle svg:x="7.2cm" svg:y="0.974cm" chart:style-name="ch3">
          <text:p>façade sud à 13h</text:p>
        </chart:subtitle>
        <chart:plot-area chart:style-name="ch4" table:cell-range-address="'SUD à 13h'.B9:'SUD à 13h'.B20 'SUD à 13h'.D9:'SUD à 13h'.D20" chart:data-source-has-labels="column" svg:x="0.493cm" svg:y="1.607cm" svg:width="16.525cm" svg:height="7.35cm">
          <chart:axis chart:dimension="x" chart:name="primary-x" chart:style-name="ch5">
            <chart:title svg:x="8.684cm" svg:y="8.541cm" chart:style-name="ch6">
              <text:p>mois</text:p>
            </chart:title>
            <chart:categories table:cell-range-address="'SUD à 13h'.B9:'SUD à 13h'.B20"/>
          </chart:axis>
          <chart:axis chart:dimension="y" chart:name="primary-y" chart:style-name="ch7">
            <chart:title svg:x="0.348cm" svg:y="6.557cm" chart:style-name="ch8">
              <text:p>flux thermique en watt</text:p>
            </chart:title>
            <chart:grid chart:style-name="ch9" chart:class="major"/>
          </chart:axis>
          <chart:series chart:style-name="ch10" chart:values-cell-range-address="'SUD à 13h'.D9:'SUD à 13h'.D20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SUD à 13h'.B9:'SUD à 13h'.B20">janvier</text:p>
              </table:table-cell>
              <table:table-cell office:value-type="float" office:value="0">
                <text:p text:id="'SUD à 13h'.D9:'SUD à 13h'.D20"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draw:fill-color="#ccecff"/>
    </style:style>
    <style:style style:name="ch2" style:family="chart">
      <style:chart-properties chart:auto-position="true"/>
      <style:graphic-properties draw:fill-color="#000000"/>
      <style:text-properties fo:color="#000000" style:font-style-name="Normal" fo:font-size="15pt" style:font-size-asian="18pt" style:font-weight-asian="bold" style:font-family-complex="Calibri" style:font-size-complex="18pt" style:font-weight-complex="bold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terpolation="cubic-splin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 style:rotation-angle="270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800" chart:reverse-direction="false" text:line-break="false" chart:link-data-style-to-source="false" chart:axis-position="1" chart:axis-label-position="outside-minimum" chart:tick-mark-position="at-axis"/>
      <style:graphic-properties svg:stroke-width="0.105cm" svg:stroke-color="#b3b3b3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35cm" svg:stroke-color="#878787"/>
    </style:style>
    <style:style style:name="ch10" style:family="chart" style:data-style-name="N3">
      <style:chart-properties chart:symbol-type="none"/>
      <style:graphic-properties svg:stroke-width="0.105cm" svg:stroke-color="#7030a0" draw:fill-color="#7030a0"/>
      <style:text-properties fo:font-size="6pt" style:font-size-asian="6pt" style:font-size-complex="6pt"/>
    </style:style>
    <style:style style:name="ch11" style:family="chart">
      <style:graphic-properties draw:fill="solid" draw:fill-color="#ccecff"/>
    </style:style>
    <style:style style:name="ch12" style:family="chart">
      <style:graphic-properties draw:fill-color="#d9d9d9"/>
    </style:style>
  </office:automatic-styles>
  <office:body>
    <office:chart>
      <chart:chart svg:width="17.334cm" svg:height="9.12cm" xlink:href=".." chart:class="chart:line" chart:style-name="ch1">
        <chart:title svg:x="6.775cm" svg:y="0.183cm" chart:style-name="ch2">
          <text:p>Apports solaires</text:p>
        </chart:title>
        <chart:subtitle svg:x="6.781cm" svg:y="1.018cm" chart:style-name="ch3">
          <text:p>façade ouest à 17h</text:p>
        </chart:subtitle>
        <chart:plot-area chart:style-name="ch4" table:cell-range-address="'OUEST à 17h'.B9:'OUEST à 17h'.B20 'OUEST à 17h'.D9:'OUEST à 17h'.D20" chart:data-source-has-labels="column" svg:x="0.491cm" svg:y="1.607cm" svg:width="16.497cm" svg:height="7.35cm">
          <chart:axis chart:dimension="x" chart:name="primary-x" chart:style-name="ch5">
            <chart:title svg:x="8.668cm" svg:y="8.541cm" chart:style-name="ch6">
              <text:p>mois</text:p>
            </chart:title>
            <chart:categories table:cell-range-address="'OUEST à 17h'.B9:'OUEST à 17h'.B20"/>
          </chart:axis>
          <chart:axis chart:dimension="y" chart:name="primary-y" chart:style-name="ch7">
            <chart:title svg:x="0.347cm" svg:y="6.557cm" chart:style-name="ch8">
              <text:p>flux thermique en watt</text:p>
            </chart:title>
            <chart:grid chart:style-name="ch9" chart:class="major"/>
          </chart:axis>
          <chart:series chart:style-name="ch10" chart:values-cell-range-address="'OUEST à 17h'.D9:'OUEST à 17h'.D20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OUEST à 17h'.B9:'OUEST à 17h'.B20">janvier</text:p>
              </table:table-cell>
              <table:table-cell office:value-type="float" office:value="0">
                <text:p text:id="'OUEST à 17h'.D9:'OUEST à 17h'.D20"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