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D900000140081D59B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23cm" svg:height="15.559cm" svg:x="3.5cm" svg:y="3.301cm">
        <draw:image xlink:href="Pictures/10000000000001D900000140081D59BA.jp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30T11:40:06.45</meta:creation-date>
    <dc:date>2014-01-30T11:41:46.92</dc:date>
    <meta:editing-duration>P0D</meta:editing-duration>
    <meta:editing-cycles>1</meta:editing-cycles>
    <meta:document-statistic meta:object-count="1"/>
    <meta:generator>LibreOffice/4.0.5.2$Windows_x86 LibreOffice_project/5464147a081647a250913f19c0715bca595af2f</meta:generator>
  </office:meta>
</office:document-meta>
</file>