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762cm" style:rel-column-width="47468*"/>
    </style:style>
    <style:style style:name="Tableau1.B" style:family="table-column">
      <style:table-column-properties style:column-width="3.678cm" style:rel-column-width="12687*"/>
    </style:style>
    <style:style style:name="Tableau1.C" style:family="table-column">
      <style:table-column-properties style:column-width="1.559cm" style:rel-column-width="53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 style:data-style-name="N0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81cm" style:rel-column-width="13141*"/>
    </style:style>
    <style:style style:name="Tableau2.B" style:family="table-column">
      <style:table-column-properties style:column-width="6.006cm" style:rel-column-width="20715*"/>
    </style:style>
    <style:style style:name="Tableau2.C" style:family="table-column">
      <style:table-column-properties style:column-width="4.551cm" style:rel-column-width="15696*"/>
    </style:style>
    <style:style style:name="Tableau2.D" style:family="table-column">
      <style:table-column-properties style:column-width="4.634cm" style:rel-column-width="15983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Table_20_Contents">
      <style:text-properties style:font-name="Comic Sans MS" fo:font-size="12pt" style:font-size-asian="12pt" style:font-size-complex="12pt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2pt" style:font-size-asian="2pt" style:font-size-complex="2pt"/>
    </style:style>
    <style:style style:name="P11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style:font-name="Comic Sans MS" fo:font-size="6pt" style:font-size-asian="6pt" style:font-size-complex="6pt"/>
    </style:style>
    <style:style style:name="P15" style:family="paragraph" style:parent-style-name="Standard">
      <style:text-properties style:font-name="Comic Sans MS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c4c2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9c4c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hoisir le matériau pour fabriquer le kart</text:p>
          </table:table-cell>
          <table:table-cell table:style-name="Tableau1.B1" office:value-type="string">
            <text:p text:style-name="P4">Les matériaux</text:p>
          </table:table-cell>
          <table:table-cell table:style-name="Tableau1.C1" office:value-type="float" office:value="2">
            <text:p text:style-name="P2">2</text:p>
          </table:table-cell>
        </table:table-row>
      </table:table>
      <text:p text:style-name="P6">Fic : kartmateriau2.odt</text:p>
      <text:p text:style-name="P13">Ouvrir Skell, rubrique Ressources/Matériaux et Machines</text:p>
      <text:p text:style-name="P13">consulter l'article : <text:s/><text:a xlink:type="simple" xlink:href="http://www.skell.fr/machines/massevolumique07.php" text:style-name="Internet_20_link" text:visited-style-name="Visited_20_Internet_20_Link">Calculer la masse volumique d'un matériau à partir d'un parallélépipède </text:a></text:p>
      <text:p text:style-name="P11"/>
      <text:p text:style-name="P11">Noter la définition de <text:span text:style-name="T1">masse volumique</text:span> : <text:s/>….................................................................................................................................</text:p>
      <text:p text:style-name="P11"/>
      <text:p text:style-name="P12">Recopier la formule de la masse volumique d'un parallélépipède : …........................................................................................</text:p>
      <text:p text:style-name="P12">ATTENTION ! La masse doit être mesurée en grammes et les dimensions en centimètres (avec une décimale)</text:p>
      <text:p text:style-name="P14"><draw:frame draw:style-name="fr1" draw:name="Objet1" text:anchor-type="paragraph" svg:x="-0.056cm" svg:y="-0.314cm" svg:width="19.052cm" svg:height="8.6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>Ensuite dans la rubrique Ressources/Matériaux et Machines, </text:p>
      <text:p text:style-name="P13">consulter l'article : <text:s/>l<text:a xlink:type="simple" xlink:href="http://www.skell.fr/machines/machines.php" text:style-name="Internet_20_link" text:visited-style-name="Visited_20_Internet_20_Link">es principales machines de l'atelier</text:a></text:p>
      <text:p text:style-name="P13">Noter <text:span text:style-name="T1">les noms des machines <text:s/></text:span><text:span text:style-name="T2">et des outils </text:span><text:span text:style-name="T1">qui sont </text:span><text:span text:style-name="T2">nécessaires à la construction du kart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<text:span text:style-name="T1">Machine</text:span>/fonction <text:span text:style-name="T4">(verbe)</text:span></text:p>
          </table:table-cell>
          <table:table-cell table:style-name="Tableau3.B1" office:value-type="string">
            <text:p text:style-name="P7"><text:span text:style-name="T2">Outil</text:span>/fonction <text:span text:style-name="T4">(verbe)</text:span>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5"/>
          </table:table-cell>
        </table:table-row>
      </table:table>
      <text:p text:style-name="P13"/>
      <text:p text:style-name="P9">Les différents matériaux étudiés sont plus ou moins facile à travailler, d'après votre expérience, vos observations, compléter le tableau suivant : <text:span text:style-name="T3">(réponses possibles : oui, non, difficile... )</text:span>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8">Façonnage des matériaux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Usinage</text:p>
          </table:table-cell>
          <table:table-cell table:style-name="Tableau2.A2" office:value-type="string">
            <text:p text:style-name="P8">La découpe</text:p>
          </table:table-cell>
          <table:table-cell table:style-name="Tableau2.A2" office:value-type="string">
            <text:p text:style-name="P8">Le perçage</text:p>
          </table:table-cell>
          <table:table-cell table:style-name="Tableau2.D2" office:value-type="string">
            <text:p text:style-name="P8">Le pliage</text:p>
          </table:table-cell>
        </table:table-row>
        <table:table-row>
          <table:table-cell table:style-name="Tableau2.A2" office:value-type="string">
            <text:p text:style-name="P8">machines/outils</text:p>
          </table:table-cell>
          <table:table-cell table:style-name="Tableau2.A2" office:value-type="string">
            <text:p text:style-name="P5">Scie ou cisaille ou machine à commande numérique</text:p>
          </table:table-cell>
          <table:table-cell table:style-name="Tableau2.A2" office:value-type="string">
            <text:p text:style-name="P5">perceuse</text:p>
          </table:table-cell>
          <table:table-cell table:style-name="Tableau2.D2" office:value-type="string">
            <text:p text:style-name="P5">plieuse ou thermoplieuse</text:p>
          </table:table-cell>
        </table:table-row>
        <table:table-row>
          <table:table-cell table:style-name="Tableau2.A2" office:value-type="string">
            <text:p text:style-name="P8">Acier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ontre-plaqué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P.V.C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carton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7-11-08T20:32:25</meta:creation-date>
    <dc:date>2016-03-21T12:32:55.864000000</dc:date>
    <meta:print-date>2010-03-22T07:37:31.71</meta:print-date>
    <dc:language>fr-FR</dc:language>
    <meta:editing-cycles>13</meta:editing-cycles>
    <meta:editing-duration>PT2H53M48S</meta:editing-duration>
    <meta:printed-by>Rouault</meta:printed-by>
    <meta:document-statistic meta:table-count="3" meta:image-count="0" meta:object-count="1" meta:page-count="1" meta:paragraph-count="28" meta:word-count="158" meta:character-count="1288" meta:non-whitespace-character-count="11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Comic Sans MS" fo:font-weight="bold"/>
    </style:style>
    <style:style style:name="ce2" style:family="table-cell" style:parent-style-name="Default">
      <style:table-cell-properties fo:border="0.002cm solid #000000"/>
      <style:text-properties style:font-name="Comic Sans MS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row table:style-name="ro1">
          <table:table-cell table:style-name="ce1" office:value-type="string" table:number-columns-spanned="6" table:number-rows-spanned="1">
            <text:p>La masse volumique est le rapport de la masse par le volume <text:s/>Mvolumique = masse/volum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1" office:value-type="string" table:number-columns-spanned="6" table:number-rows-spanned="1">
            <text:p>La masse est exprimée en gramme et les dimensions du volume en centimètr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office:value-type="string">
            <text:p>Matériau</text:p>
          </table:table-cell>
          <table:table-cell office:value-type="string">
            <text:p>Masse</text:p>
          </table:table-cell>
          <table:table-cell office:value-type="string">
            <text:p>Longueur</text:p>
          </table:table-cell>
          <table:table-cell office:value-type="string">
            <text:p>Largeur</text:p>
          </table:table-cell>
          <table:table-cell office:value-type="string">
            <text:p>Hauteur</text:p>
          </table:table-cell>
          <table:table-cell office:value-type="string">
            <text:p>Masse volumique</text:p>
          </table:table-cell>
        </table:table-row>
        <table:table-row table:style-name="ro4">
          <table:table-cell office:value-type="string">
            <text:p>Acier</text:p>
          </table:table-cell>
          <table:table-cell table:number-columns-repeated="5"/>
        </table:table-row>
        <table:table-row table:style-name="ro4">
          <table:table-cell office:value-type="string">
            <text:p>Contre-plaqué</text:p>
          </table:table-cell>
          <table:table-cell table:number-columns-repeated="5"/>
        </table:table-row>
        <table:table-row table:style-name="ro4">
          <table:table-cell office:value-type="string">
            <text:p>P.V.C</text:p>
          </table:table-cell>
          <table:table-cell table:number-columns-repeated="5"/>
        </table:table-row>
        <table:table-row table:style-name="ro4">
          <table:table-cell office:value-type="string">
            <text:p>Carton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03/12/2010</text:date>, <text:time>08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