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10.001cm" style:rel-column-width="36408*"/>
    </style:style>
    <style:style style:name="Tableau2.B" style:family="table-column">
      <style:table-column-properties style:column-width="5.98cm" style:rel-column-width="21767*"/>
    </style:style>
    <style:style style:name="Tableau2.C" style:family="table-column">
      <style:table-column-properties style:column-width="2.021cm" style:rel-column-width="736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4.5cm" style:rel-column-width="16383*"/>
    </style:style>
    <style:style style:name="Tableau1.D" style:family="table-column">
      <style:table-column-properties style:column-width="4.501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Table_20_Contents">
      <style:text-properties style:font-name="Comic Sans MS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4" style:family="paragraph" style:parent-style-name="Table_20_Contents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text-properties style:font-name="Comic Sans MS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5">La chaîne de l'énergie sur le kart</text:p>
          </table:table-cell>
          <table:table-cell table:style-name="Tableau2.A1" office:value-type="string">
            <text:p text:style-name="P5">Tableau comparatif</text:p>
          </table:table-cell>
          <table:table-cell table:style-name="Tableau2.C1" office:value-type="string">
            <text:p text:style-name="P4">Page 5</text:p>
          </table:table-cell>
        </table:table-row>
      </table:table>
      <text:p text:style-name="P1"/>
      <text:p text:style-name="P1">Résumons dans un tableau les trois solutions :</text:p>
      <text:p text:style-name="Standard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2">Solution</text:p>
          </table:table-cell>
          <table:table-cell table:style-name="Tableau1.A1" office:value-type="string">
            <text:p text:style-name="P2">Solution 1</text:p>
            <text:p text:style-name="P6">Moteur électrique avec entraînement par engrenage</text:p>
          </table:table-cell>
          <table:table-cell table:style-name="Tableau1.A1" office:value-type="string">
            <text:p text:style-name="P2">Solution 2</text:p>
            <text:p text:style-name="P6">Moteur électrique avec hélice</text:p>
          </table:table-cell>
          <table:table-cell table:style-name="Tableau1.D1" office:value-type="string">
            <text:p text:style-name="P2">Solution 3</text:p>
            <text:p text:style-name="P6">Propulsion à air comprimé avec hélice</text:p>
          </table:table-cell>
        </table:table-row>
        <table:table-row>
          <table:table-cell table:style-name="Tableau1.A2" office:value-type="string">
            <text:p text:style-name="P2">Source d'énergie</text:p>
            <text:p text:style-name="P2"/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D2" table:number-columns-spanned="4" office:value-type="string">
            <text:p text:style-name="P3">La chaîne de l'énergie, nommer les éléments qui remplissent la fonction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>Alimentation</text:p>
            <text:p text:style-name="P2">Stockage</text:p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Commande </text:p>
            <text:p text:style-name="P2">Distribution</text:p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Transformation</text:p>
            <text:p text:style-name="P2"/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Transmission</text:p>
            <text:p text:style-name="P2"/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D2" table:number-columns-spanned="4" office:value-type="string">
            <text:p text:style-name="P3">Le bilan pollution, nommer les déchets produits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>Déchet produit lors de l'utilisation</text:p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23T17:57:27.25</meta:creation-date>
    <dc:date>2009-04-23T21:56:40.87</dc:date>
    <meta:editing-duration>PT00H05M22S</meta:editing-duration>
    <meta:editing-cycles>4</meta:editing-cycles>
    <meta:generator>OpenOffice.org/3.0$Win32 OpenOffice.org_project/300m15$Build-9379</meta:generator>
    <meta:document-statistic meta:table-count="2" meta:image-count="0" meta:object-count="0" meta:page-count="1" meta:paragraph-count="21" meta:word-count="73" meta:character-count="494"/>
    <meta:user-defined meta:name="Info 1"/>
    <meta:user-defined meta:name="Info 2"/>
    <meta:user-defined meta:name="Info 3"/>
    <meta:user-defined meta:name="Info 4"/>
  </office:meta>
</office:document-meta>
</file>