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698cm" table:align="margins"/>
    </style:style>
    <style:style style:name="Tableau1.A" style:family="table-column">
      <style:table-column-properties style:column-width="16.342cm" style:rel-column-width="38668*"/>
    </style:style>
    <style:style style:name="Tableau1.B" style:family="table-column">
      <style:table-column-properties style:column-width="5.711cm" style:rel-column-width="13512*"/>
    </style:style>
    <style:style style:name="Tableau1.C" style:family="table-column">
      <style:table-column-properties style:column-width="5.644cm" style:rel-column-width="1335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2" style:family="table">
      <style:table-properties style:width="27.698cm" table:align="margins"/>
    </style:style>
    <style:style style:name="Tableau2.A" style:family="table-column">
      <style:table-column-properties style:column-width="15.716cm" style:rel-column-width="37185*"/>
    </style:style>
    <style:style style:name="Tableau2.B" style:family="table-column">
      <style:table-column-properties style:column-width="0.979cm" style:rel-column-width="2316*"/>
    </style:style>
    <style:style style:name="Tableau2.C" style:family="table-column">
      <style:table-column-properties style:column-width="11.003cm" style:rel-column-width="26034*"/>
    </style:style>
    <style:style style:name="Tableau2.A1" style:family="table-cell">
      <style:table-cell-properties fo:padding="0cm" fo:border="none"/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text-properties style:font-name="Comic Sans MS" fo:font-size="8pt" style:font-size-asian="8pt" style:font-size-complex="8pt"/>
    </style:style>
    <style:style style:name="P3" style:family="paragraph" style:parent-style-name="Table_20_Contents">
      <style:text-properties style:font-name="Comic Sans MS" fo:font-size="16pt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Comic Sans MS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Comic Sans MS" fo:font-weight="bold" style:font-weight-asian="bold" style:font-weight-complex="bold"/>
    </style:style>
    <style:style style:name="T2" style:family="text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fill="none" draw:textarea-horizontal-align="justify" draw:textarea-vertical-align="middle" draw:auto-grow-height="false" style:run-through="foreground"/>
    </style:style>
    <style:style style:name="gr4" style:family="graphic">
      <style:graphic-properties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fill-color="#ffffff" fo:min-height="1.069cm" style:run-through="foreground"/>
    </style:style>
    <style:style style:name="gr6" style:family="graphic">
      <style:graphic-properties draw:stroke="none" svg:stroke-color="#000000" draw:fill="none" draw:fill-color="#ffffff" fo:min-height="2.561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La chaîne d'énergie dans le kart</text:p>
          </table:table-cell>
          <table:table-cell table:style-name="Tableau1.A1" office:value-type="string">
            <text:p text:style-name="P2">Nom :</text:p>
          </table:table-cell>
          <table:table-cell table:style-name="Tableau1.C1" office:value-type="string">
            <text:p text:style-name="P2">Prénom :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1"><text:s text:c="2"/></text:p>
          </table:table-cell>
          <table:table-cell table:style-name="Tableau2.A1" office:value-type="string">
            <text:p text:style-name="P1"><text:s/></text:p>
            <text:p text:style-name="P1"/>
            <text:p text:style-name="P1"/>
            <text:p text:style-name="P1"/>
          </table:table-cell>
        </table:table-row>
      </table:table>
      <text:p text:style-name="Standard"><draw:g text:anchor-type="paragraph" draw:z-index="0" draw:style-name="gr1"><draw:g draw:style-name="gr2"><draw:custom-shape draw:style-name="gr3" svg:width="4.365cm" svg:height="8.587cm" svg:x="-0.093cm" svg:y="0.407cm"><text:p/><draw:enhanced-geometry svg:viewBox="0 0 21600 21600" draw:glue-points="10800 0 0 10800 10800 21600 21600 10800" draw:type="flowchart-process" draw:enhanced-path="M 0 0 L 21600 0 21600 21600 0 21600 0 0 Z N"/></draw:custom-shape><draw:line draw:style-name="gr4" draw:text-style-name="P5" svg:x1="-0.093cm" svg:y1="1.949cm" svg:x2="4.271cm" svg:y2="1.949cm"><text:p/></draw:line><draw:frame draw:style-name="gr5" draw:text-style-name="P6" svg:width="3.88cm" svg:height="1.22cm" svg:x="0.138cm" svg:y="0.635cm"><draw:text-box><text:p text:style-name="P5"><text:span text:style-name="T1">Alimentation</text:span></text:p><text:p text:style-name="P5"><text:span text:style-name="T1">Stockage</text:span></text:p></draw:text-box></draw:frame><draw:frame draw:style-name="gr5" draw:text-style-name="P8" svg:width="3.88cm" svg:height="1.908cm" svg:x="0.071cm" svg:y="2.06cm"><draw:text-box><text:p text:style-name="P7"><text:span text:style-name="T2">L'énergie nécessaire pour la propulsion <text:s text:c="2"/>est soit produite ou stockée dans un (des) élément...</text:span></text:p></draw:text-box></draw:frame><draw:frame draw:style-name="gr6" svg:width="3.576cm" svg:height="2.562cm" svg:x="0.207cm" svg:y="4.804cm"><draw:text-box><text:p>-</text:p><text:p>-</text:p></draw:text-box></draw:frame></draw:g><draw:g draw:style-name="gr2"><draw:custom-shape draw:style-name="gr3" svg:width="4.365cm" svg:height="8.587cm" svg:x="7.659cm" svg:y="0.407cm"><text:p/><draw:enhanced-geometry svg:viewBox="0 0 21600 21600" draw:glue-points="10800 0 0 10800 10800 21600 21600 10800" draw:type="flowchart-process" draw:enhanced-path="M 0 0 L 21600 0 21600 21600 0 21600 0 0 Z N"/></draw:custom-shape><draw:line draw:style-name="gr4" draw:text-style-name="P5" svg:x1="7.659cm" svg:y1="1.949cm" svg:x2="12.023cm" svg:y2="1.949cm"><text:p/></draw:line><draw:frame draw:style-name="gr5" draw:text-style-name="P6" svg:width="3.88cm" svg:height="1.22cm" svg:x="7.89cm" svg:y="0.635cm"><draw:text-box><text:p text:style-name="P5"><text:span text:style-name="T1">Commande</text:span></text:p><text:p text:style-name="P5"><text:span text:style-name="T1">Distribution</text:span></text:p></draw:text-box></draw:frame><draw:frame draw:style-name="gr5" draw:text-style-name="P8" svg:width="3.88cm" svg:height="2.384cm" svg:x="7.823cm" svg:y="2.06cm"><draw:text-box><text:p text:style-name="P7"><text:span text:style-name="T2">Pour démarrer au bon moment, avec la quantité d'énergie voulue pour réguler l'allure du véhicule...</text:span></text:p></draw:text-box></draw:frame><draw:frame draw:style-name="gr6" svg:width="3.576cm" svg:height="2.562cm" svg:x="7.959cm" svg:y="4.804cm"><draw:text-box><text:p>-</text:p><text:p>-</text:p></draw:text-box></draw:frame></draw:g><draw:g draw:style-name="gr2"><draw:custom-shape draw:style-name="gr3" svg:width="4.365cm" svg:height="8.587cm" svg:x="15.544cm" svg:y="0.407cm"><text:p/><draw:enhanced-geometry svg:viewBox="0 0 21600 21600" draw:glue-points="10800 0 0 10800 10800 21600 21600 10800" draw:type="flowchart-process" draw:enhanced-path="M 0 0 L 21600 0 21600 21600 0 21600 0 0 Z N"/></draw:custom-shape><draw:line draw:style-name="gr4" draw:text-style-name="P5" svg:x1="15.547cm" svg:y1="1.949cm" svg:x2="19.911cm" svg:y2="1.949cm"><text:p/></draw:line><draw:frame draw:style-name="gr5" draw:text-style-name="P6" svg:width="3.88cm" svg:height="1.07cm" svg:x="15.775cm" svg:y="0.635cm"><draw:text-box><text:p text:style-name="P5"><text:span text:style-name="T1">Transformation</text:span></text:p></draw:text-box></draw:frame><draw:frame draw:style-name="gr5" draw:text-style-name="P8" svg:width="3.88cm" svg:height="1.431cm" svg:x="15.708cm" svg:y="2.06cm"><draw:text-box><text:p text:style-name="P7"><text:span text:style-name="T2">Le moteur transforme l'énergie fournie en énergie motrice...</text:span></text:p></draw:text-box></draw:frame><draw:frame draw:style-name="gr6" svg:width="3.576cm" svg:height="2.562cm" svg:x="15.844cm" svg:y="4.804cm"><draw:text-box><text:p>-</text:p><text:p>-</text:p></draw:text-box></draw:frame></draw:g><draw:g draw:style-name="gr2"><draw:custom-shape draw:style-name="gr3" svg:width="4.365cm" svg:height="8.587cm" svg:x="23.243cm" svg:y="0.407cm"><text:p/><draw:enhanced-geometry svg:viewBox="0 0 21600 21600" draw:glue-points="10800 0 0 10800 10800 21600 21600 10800" draw:type="flowchart-process" draw:enhanced-path="M 0 0 L 21600 0 21600 21600 0 21600 0 0 Z N"/></draw:custom-shape><draw:line draw:style-name="gr4" draw:text-style-name="P5" svg:x1="23.243cm" svg:y1="1.949cm" svg:x2="27.607cm" svg:y2="1.949cm"><text:p/></draw:line><draw:frame draw:style-name="gr5" draw:text-style-name="P6" svg:width="3.88cm" svg:height="1.07cm" svg:x="23.474cm" svg:y="0.635cm"><draw:text-box><text:p text:style-name="P5"><text:span text:style-name="T1">Transmission</text:span></text:p></draw:text-box></draw:frame><draw:frame draw:style-name="gr5" draw:text-style-name="P8" svg:width="3.88cm" svg:height="2.384cm" svg:x="23.407cm" svg:y="2.06cm"><draw:text-box><text:p text:style-name="P7"><text:span text:style-name="T2">Les éléments qui permettent de transmettre l'énergie motrice pour déplacer le véhicule...</text:span></text:p></draw:text-box></draw:frame><draw:frame draw:style-name="gr6" svg:width="3.576cm" svg:height="2.562cm" svg:x="23.543cm" svg:y="4.804cm"><draw:text-box><text:p>-</text:p><text:p>-</text:p></draw:text-box></draw:frame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7T09:50:33.76</meta:creation-date>
    <dc:date>2009-05-11T16:59:12.32</dc:date>
    <meta:editing-duration>PT01H08M40S</meta:editing-duration>
    <meta:editing-cycles>6</meta:editing-cycles>
    <meta:generator>OpenOffice.org/3.0$Win32 OpenOffice.org_project/300m15$Build-9379</meta:generator>
    <meta:document-statistic meta:table-count="2" meta:image-count="0" meta:object-count="0" meta:page-count="1" meta:paragraph-count="5" meta:word-count="10" meta:character-count="48"/>
    <meta:user-defined meta:name="Info 1"/>
    <meta:user-defined meta:name="Info 2"/>
    <meta:user-defined meta:name="Info 3"/>
    <meta:user-defined meta:name="Info 4"/>
  </office:meta>
</office:document-meta>
</file>