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DE9F6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043cm" style:rel-column-width="27742*"/>
    </style:style>
    <style:style style:name="Tableau2.B" style:family="table-column">
      <style:table-column-properties style:column-width="10.957cm" style:rel-column-width="3779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0f13"/>
    </style:style>
    <style:style style:name="T2" style:family="text"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101cm" svg:stroke-color="#000000" draw:marker-start="" draw:marker-start-width="0.3cm" draw:marker-start-center="false" draw:marker-end="Arrow" draw:marker-end-width="0.3cm" draw:marker-end-center="false" draw:fill="none" draw:fill-color="#ffffff" draw:textarea-horizontal-align="left" draw:auto-grow-height="true" draw:auto-grow-width="true" fo:min-height="1.395cm" fo:min-width="0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101cm" svg:stroke-color="#000000" draw:marker-start="" draw:marker-start-width="0.3cm" draw:marker-start-center="false" draw:marker-end="Arrow" draw:marker-end-width="0.3cm" draw:marker-end-center="false" draw:fill="none" draw:fill-color="#ffffff" draw:textarea-horizontal-align="left" draw:auto-grow-height="true" draw:auto-grow-width="true" fo:min-height="1.27cm" fo:min-width="0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101cm" svg:stroke-color="#000000" draw:marker-start="" draw:marker-start-width="0.3cm" draw:marker-start-center="false" draw:marker-end="Arrow" draw:marker-end-width="0.3cm" draw:marker-end-center="false" draw:fill="none" draw:fill-color="#ffffff" draw:textarea-horizontal-align="left" draw:auto-grow-height="true" draw:auto-grow-width="true" fo:min-height="0.69cm" fo:min-width="0cm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8">Les détecteurs de fumée</text:p>
            </table:table-cell>
            <table:table-cell table:style-name="Tableau2.B1" office:value-type="string">
              <text:p text:style-name="P7">Nom et Prénom :</text:p>
            </table:table-cell>
          </table:table-row>
        </table:table-header-rows>
      </table:table>
      <text:p text:style-name="P5"/>
      <text:p text:style-name="P4">Consignes : compléter la bête à corne en remplaçant les questions par vos réponses (faire des phrases, diminuer la taille de la police si <text:span text:style-name="T1">nécessaire</text:span>). Puis répondre aux questions (faire des phrases). Mise en page libre mais limité à une page format A4.</text:p>
      <text:p text:style-name="P1">Analyse du besoin :</text:p>
      <text:p text:style-name="P5"/>
      <text:p text:style-name="Standard"><draw:g text:anchor-type="paragraph" draw:z-index="1" draw:style-name="gr1"><draw:custom-shape draw:style-name="gr2" draw:text-style-name="P10" xml:id="id1" draw:id="id1" svg:width="8.277cm" svg:height="2.692cm" svg:x="0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xml:id="id3" draw:id="id3" svg:width="8.048cm" svg:height="2.634cm" svg:x="10.954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xml:id="id2" draw:id="id2" svg:width="8.654cm" svg:height="3.172cm" svg:x="5.35cm" svg:y="3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19.001cm" svg:height="2.329cm" svg:x="0cm" svg:y="7.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3" draw:text-style-name="P10" svg:x1="4.138cm" svg:y1="2.694cm" svg:x2="5.35cm" svg:y2="4.843cm" draw:start-shape="id1" draw:start-glue-point="2" draw:end-shape="id2" draw:end-glue-point="3" svg:d="m4138 2694v2149h1212" svg:viewBox="0 0 1214 2150"><text:p/></draw:connector><draw:connector draw:style-name="gr3" draw:text-style-name="P10" svg:x1="14.977cm" svg:y1="2.635cm" svg:x2="14.004cm" svg:y2="4.842cm" draw:start-shape="id3" draw:start-glue-point="2" draw:end-shape="id2" draw:end-glue-point="1" svg:d="m14977 2635v2207h-973" svg:viewBox="0 0 975 2208"><text:p/></draw:connector><draw:line draw:style-name="gr3" draw:text-style-name="P10" svg:x1="9.459cm" svg:y1="6.518cm" svg:x2="9.468cm" svg:y2="7.457cm"><text:p/></draw:line><draw:frame draw:style-name="gr4" draw:text-style-name="P12" svg:width="4.77cm" svg:height="1.83cm" svg:x="0cm" svg:y="0.048cm"><draw:text-box><text:p text:style-name="P11"><text:span text:style-name="T2">A qui le produit</text:span></text:p><text:p text:style-name="P11"><text:span text:style-name="T2"><text:s/></text:span><text:span text:style-name="T2">rend-il service ?</text:span></text:p></draw:text-box></draw:frame><draw:frame draw:style-name="gr5" draw:text-style-name="P12" svg:width="4.691cm" svg:height="1.682cm" svg:x="10.991cm" svg:y="0.074cm"><draw:text-box><text:p text:style-name="P11"><text:span text:style-name="T2">Sur quoi agit-il ?</text:span></text:p><text:p text:style-name="P11"><text:span text:style-name="T3">(que mesure t-il ?)</text:span></text:p></draw:text-box></draw:frame><draw:frame draw:style-name="gr6" draw:text-style-name="P12" svg:width="4.366cm" svg:height="1.091cm" svg:x="0cm" svg:y="7.527cm"><draw:text-box><text:p text:style-name="P11"><text:span text:style-name="T2">Dans quel but ?</text:span></text:p></draw:text-box></draw:frame><draw:frame draw:style-name="gr5" draw:text-style-name="P12" svg:width="3.458cm" svg:height="1.62cm" svg:x="5.323cm" svg:y="3.262cm"><draw:text-box><text:p text:style-name="P11"><text:span text:style-name="T2">Le produit :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<text:span text:style-name="T1">1) <text:s/></text:span>Attention aux produits bradés ! Comment vérifier que mon détecteur soit conforme à la législation française ?</text:p>
      <text:p text:style-name="P9"/>
      <text:p text:style-name="P9"><text:span text:style-name="T1">2) Énumérer</text:span> <text:s/>les différents types de détecteurs de fumées.</text:p>
      <text:p text:style-name="P9"/>
      <text:p text:style-name="P9"><text:span text:style-name="T1">3) </text:span>Quels sont les modèles autorisés en France ?</text:p>
      <text:p text:style-name="P9"/>
      <text:p text:style-name="P9"><text:span text:style-name="T1">4) </text:span>Justifier l'installation d'un détecteur de fumées (paragraphe : les chiffres !)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3-05-14T16:00:46.93</dc:date>
    <meta:editing-duration>PT12H14M39S</meta:editing-duration>
    <meta:editing-cycles>32</meta:editing-cycles>
    <meta:generator>LibreOffice/3.6$Windows_x86 LibreOffice_project/2ef5aff-a6fb0ff-166bdff-cf087ad-0f1389</meta:generator>
    <meta:document-statistic meta:table-count="2" meta:image-count="1" meta:object-count="0" meta:page-count="1" meta:paragraph-count="11" meta:word-count="117" meta:character-count="774" meta:non-whitespace-character-count="663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