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4.999cm"/>
    </style:style>
    <style:style style:name="gr5" style:family="graphic" style:parent-style-name="standard">
      <style:graphic-properties draw:stroke="none" svg:stroke-color="#000000" draw:fill="none" draw:fill-color="#ffffff" fo:min-height="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5.5cm" svg:height="7cm" svg:x="1cm" svg:y="5cm">
          <text:p/>
        </draw:rect>
        <draw:rect draw:style-name="gr2" draw:text-style-name="P1" draw:layer="layout" svg:width="3.5cm" svg:height="7cm" svg:x="9cm" svg:y="5cm">
          <text:p text:style-name="P1">interface</text:p>
        </draw:rect>
        <draw:rect draw:style-name="gr1" draw:text-style-name="P1" draw:layer="layout" svg:width="5.567cm" svg:height="7cm" svg:x="14.933cm" svg:y="5cm">
          <text:p/>
        </draw:rect>
        <draw:rect draw:style-name="gr1" draw:text-style-name="P1" draw:layer="layout" svg:width="5.7cm" svg:height="7cm" svg:x="23cm" svg:y="5cm">
          <text:p/>
        </draw:rect>
        <draw:custom-shape draw:style-name="gr3" draw:text-style-name="P1" draw:layer="layout" svg:width="1.5cm" svg:height="2.332cm" svg:x="7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1.5cm" svg:height="2.332cm" svg:x="13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1.5cm" svg:height="2.332cm" svg:x="21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2" draw:layer="layout" svg:width="5cm" svg:height="5.249cm" svg:x="1cm" svg:y="13.751cm">
          <draw:text-box>
            <text:p><text:span text:style-name="T1">Sources : </text:span></text:p>
            <text:p><text:span text:style-name="T1">Lien </text:span></text:p>
            <text:p><text:span text:style-name="T1"/></text:p>
            <text:p><text:span text:style-name="T1">Fonctionnement : </text:span></text:p>
            <text:p><text:span text:style-name="T2"/></text:p>
          </draw:text-box>
        </draw:frame>
        <draw:frame draw:style-name="gr5" draw:text-style-name="P2" draw:layer="layout" svg:width="5cm" svg:height="5.25cm" svg:x="23.5cm" svg:y="13.5cm">
          <draw:text-box>
            <text:p><text:span text:style-name="T1">Sources : </text:span></text:p>
            <text:p><text:span text:style-name="T1">Lien</text:span></text:p>
            <text:p><text:span text:style-name="T1"/></text:p>
            <text:p><text:span text:style-name="T1">Fonctionnement : </text:span></text:p>
            <text:p><text:span text:style-name="T2"/></text:p>
          </draw:text-box>
        </draw:frame>
        <draw:frame draw:style-name="gr6" draw:text-style-name="P3" draw:layer="layout" svg:width="6.615cm" svg:height="0.861cm" svg:x="1cm" svg:y="1cm">
          <draw:text-box>
            <text:p><text:span text:style-name="T3">Situation problème : <text:s/></text:span><text:span text:style-name="T4"><text:s text:c="5"/></text:span></text:p>
          </draw:text-box>
        </draw:frame>
        <draw:frame draw:style-name="gr7" draw:text-style-name="P4" draw:layer="layout" svg:width="24.5cm" svg:height="0.645cm" svg:x="1cm" svg:y="19.5cm">
          <draw:text-box>
            <text:p><text:span text:style-name="T5">Ne pas effacer <text:s/>!!! <text:s text:c="6"/></text:span><text:span text:style-name="T5"><text:file-name text:display="full">D:\skell\EasyPHP1-8\www\domotique\problemedomotique2.odg</text:file-name></text:span><text:span text:style-name="T5"> </text:span></text:p>
          </draw:text-box>
        </draw:frame>
        <draw:frame draw:style-name="gr8" draw:layer="layout" svg:width="5.5cm" svg:height="5cm" svg:x="15cm" svg:y="13.5cm">
          <draw:text-box>
            <text:p><text:span text:style-name="T1">Sources : </text:span></text:p>
            <text:p><text:span text:style-name="T1">Lien </text:span></text:p>
            <text:p><text:span text:style-name="T1"/></text:p>
            <text:p><text:span text:style-name="T1">Fonctionnement : </text:span></text:p>
            <text:p><text:span text:style-name="T2"/></text:p>
          </draw:text-box>
        </draw:frame>
        <draw:frame draw:style-name="gr9" draw:layer="layout" svg:width="0.502cm" svg:height="0.963cm" svg:x="2.5cm" svg:y="2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uault</meta:initial-creator>
    <meta:creation-date>2012-03-18T10:44:23.60</meta:creation-date>
    <dc:date>2012-04-28T15:59:22.37</dc:date>
    <meta:editing-duration>PT04H48M17S</meta:editing-duration>
    <meta:editing-cycles>16</meta:editing-cycles>
    <meta:generator>OpenOffice.org/3.2$Win32 OpenOffice.org_project/320m18$Build-9502</meta:generator>
    <meta:document-statistic meta:object-count="13"/>
  </office:meta>
</office:document-meta>
</file>